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bold" officeooo:rsid="00811072" officeooo:paragraph-rsid="0098b35e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bold" officeooo:rsid="005146be" officeooo:paragraph-rsid="005146be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bold" officeooo:rsid="009bfa08" officeooo:paragraph-rsid="009bfa0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bold" officeooo:rsid="00adf1ab" officeooo:paragraph-rsid="00b26e51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bold" officeooo:rsid="00a4c48b" officeooo:paragraph-rsid="00b34f78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normal" officeooo:rsid="0078273c" officeooo:paragraph-rsid="0098b35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normal" officeooo:rsid="005146be" officeooo:paragraph-rsid="005146b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normal" officeooo:rsid="005146be" officeooo:paragraph-rsid="00533e3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normal" officeooo:rsid="00a0f2fa" officeooo:paragraph-rsid="009bfa0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normal" officeooo:rsid="009de6fd" officeooo:paragraph-rsid="009bfa0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normal" officeooo:rsid="00acc8a2" officeooo:paragraph-rsid="00aba1e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normal" officeooo:rsid="00922acc" officeooo:paragraph-rsid="00aba1e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officeooo:rsid="00aba1e1" officeooo:paragraph-rsid="00aba1e1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officeooo:rsid="00aba1e1" officeooo:paragraph-rsid="00b1e022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officeooo:rsid="00af0daf" officeooo:paragraph-rsid="00af0daf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writing-mode="page"/>
      <style:text-properties style:use-window-font-color="true" style:font-name="Times New Roman" fo:font-size="10pt" fo:font-style="normal" fo:font-weight="normal" officeooo:rsid="0003c4c6" officeooo:paragraph-rsid="0003c4c6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page"/>
      <style:text-properties style:use-window-font-color="true" style:font-name="Times New Roman" fo:font-size="10pt" fo:font-weight="bold" officeooo:rsid="0003c4c6" officeooo:paragraph-rsid="0003c4c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Times New Roman" fo:font-size="10pt" fo:font-weight="bold" officeooo:rsid="0003c4c6" officeooo:paragraph-rsid="0003c4c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fo:font-weight="bold" officeooo:rsid="0098b35e" officeooo:paragraph-rsid="00533e3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0pt" officeooo:rsid="00b5e523" officeooo:paragraph-rsid="00ca6750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c8bc06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officeooo:rsid="00b1e022" officeooo:paragraph-rsid="00b1e022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b1e022" officeooo:paragraph-rsid="00b1e022" style:font-size-asian="10pt" style:font-weight-asian="normal" style:font-size-complex="10pt" style:font-weight-complex="normal"/>
    </style:style>
    <style:style style:name="T1" style:family="text">
      <style:text-properties officeooo:rsid="00230dda"/>
    </style:style>
    <style:style style:name="T2" style:family="text">
      <style:text-properties officeooo:rsid="004e9a91"/>
    </style:style>
    <style:style style:name="T3" style:family="text">
      <style:text-properties officeooo:rsid="00533e35"/>
    </style:style>
    <style:style style:name="T4" style:family="text">
      <style:text-properties officeooo:rsid="007a0ac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22acc" style:font-weight-asian="bold" style:font-weight-complex="bold"/>
    </style:style>
    <style:style style:name="T7" style:family="text">
      <style:text-properties fo:font-weight="bold" officeooo:rsid="00acc8a2" style:font-weight-asian="bold" style:font-weight-complex="bold"/>
    </style:style>
    <style:style style:name="T8" style:family="text">
      <style:text-properties fo:font-weight="bold" officeooo:rsid="00b06944" style:font-weight-asian="bold" style:font-weight-complex="bold"/>
    </style:style>
    <style:style style:name="T9" style:family="text">
      <style:text-properties fo:font-weight="bold" officeooo:rsid="00c519c3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9de6fd" style:font-weight-asian="normal" style:font-weight-complex="normal"/>
    </style:style>
    <style:style style:name="T12" style:family="text">
      <style:text-properties fo:font-weight="normal" officeooo:rsid="009ebdf1" style:font-weight-asian="normal" style:font-weight-complex="normal"/>
    </style:style>
    <style:style style:name="T13" style:family="text">
      <style:text-properties fo:font-weight="normal" officeooo:rsid="009fc2c5" style:font-weight-asian="normal" style:font-weight-complex="normal"/>
    </style:style>
    <style:style style:name="T14" style:family="text">
      <style:text-properties fo:font-weight="normal" officeooo:rsid="00a08bd8" style:font-weight-asian="normal" style:font-weight-complex="normal"/>
    </style:style>
    <style:style style:name="T15" style:family="text">
      <style:text-properties fo:font-weight="normal" officeooo:rsid="00a0f2fa" style:font-weight-asian="normal" style:font-weight-complex="normal"/>
    </style:style>
    <style:style style:name="T16" style:family="text">
      <style:text-properties fo:font-weight="normal" officeooo:rsid="00a3d849" style:font-weight-asian="normal" style:font-weight-complex="normal"/>
    </style:style>
    <style:style style:name="T17" style:family="text">
      <style:text-properties fo:font-weight="normal" officeooo:rsid="00a5783f" style:font-weight-asian="normal" style:font-weight-complex="normal"/>
    </style:style>
    <style:style style:name="T18" style:family="text">
      <style:text-properties fo:font-weight="normal" officeooo:rsid="00a96b3b" style:font-weight-asian="normal" style:font-weight-complex="normal"/>
    </style:style>
    <style:style style:name="T19" style:family="text">
      <style:text-properties fo:font-weight="normal" officeooo:rsid="00a9b672" style:font-weight-asian="normal" style:font-weight-complex="normal"/>
    </style:style>
    <style:style style:name="T20" style:family="text">
      <style:text-properties fo:font-weight="normal" officeooo:rsid="00aafb17" style:font-weight-asian="normal" style:font-weight-complex="normal"/>
    </style:style>
    <style:style style:name="T21" style:family="text">
      <style:text-properties fo:font-weight="normal" officeooo:rsid="00ab20e6" style:font-weight-asian="normal" style:font-weight-complex="normal"/>
    </style:style>
    <style:style style:name="T22" style:family="text">
      <style:text-properties fo:font-weight="normal" officeooo:rsid="00ab7f01" style:font-weight-asian="normal" style:font-weight-complex="normal"/>
    </style:style>
    <style:style style:name="T23" style:family="text">
      <style:text-properties fo:font-weight="normal" officeooo:rsid="00abb8c7" style:font-weight-asian="normal" style:font-weight-complex="normal"/>
    </style:style>
    <style:style style:name="T24" style:family="text">
      <style:text-properties fo:font-weight="normal" officeooo:rsid="00acc8a2" style:font-weight-asian="normal" style:font-weight-complex="normal"/>
    </style:style>
    <style:style style:name="T25" style:family="text">
      <style:text-properties fo:font-weight="normal" officeooo:rsid="00adbbb3" style:font-weight-asian="normal" style:font-weight-complex="normal"/>
    </style:style>
    <style:style style:name="T26" style:family="text">
      <style:text-properties fo:font-weight="normal" officeooo:rsid="00af0daf" style:font-weight-asian="normal" style:font-weight-complex="normal"/>
    </style:style>
    <style:style style:name="T27" style:family="text">
      <style:text-properties fo:font-weight="normal" officeooo:rsid="00b06944" style:font-weight-asian="normal" style:font-weight-complex="normal"/>
    </style:style>
    <style:style style:name="T28" style:family="text">
      <style:text-properties fo:font-weight="normal" officeooo:rsid="00b1e022" style:font-weight-asian="normal" style:font-weight-complex="normal"/>
    </style:style>
    <style:style style:name="T29" style:family="text">
      <style:text-properties fo:font-weight="normal" officeooo:rsid="00b26e51" style:font-weight-asian="normal" style:font-weight-complex="normal"/>
    </style:style>
    <style:style style:name="T30" style:family="text">
      <style:text-properties fo:font-weight="normal" officeooo:rsid="00b34f78" style:font-weight-asian="normal" style:font-weight-complex="normal"/>
    </style:style>
    <style:style style:name="T31" style:family="text">
      <style:text-properties fo:font-weight="normal" officeooo:rsid="00b48971" style:font-weight-asian="normal" style:font-weight-complex="normal"/>
    </style:style>
    <style:style style:name="T32" style:family="text">
      <style:text-properties fo:font-weight="normal" officeooo:rsid="00b5e523" style:font-weight-asian="normal" style:font-weight-complex="normal"/>
    </style:style>
    <style:style style:name="T33" style:family="text">
      <style:text-properties fo:font-weight="normal" officeooo:rsid="00b6425a" style:font-weight-asian="normal" style:font-weight-complex="normal"/>
    </style:style>
    <style:style style:name="T34" style:family="text">
      <style:text-properties fo:font-weight="normal" officeooo:rsid="00b73d6e" style:font-weight-asian="normal" style:font-weight-complex="normal"/>
    </style:style>
    <style:style style:name="T35" style:family="text">
      <style:text-properties fo:font-weight="normal" officeooo:rsid="00b7a307" style:font-weight-asian="normal" style:font-weight-complex="normal"/>
    </style:style>
    <style:style style:name="T36" style:family="text">
      <style:text-properties fo:font-weight="normal" officeooo:rsid="00b8bf6a" style:font-weight-asian="normal" style:font-weight-complex="normal"/>
    </style:style>
    <style:style style:name="T37" style:family="text">
      <style:text-properties fo:font-weight="normal" officeooo:rsid="00c48ab9" style:font-weight-asian="normal" style:font-weight-complex="normal"/>
    </style:style>
    <style:style style:name="T38" style:family="text">
      <style:text-properties fo:font-weight="normal" officeooo:rsid="00c8bc06" style:font-weight-asian="normal" style:font-weight-complex="normal"/>
    </style:style>
    <style:style style:name="T39" style:family="text">
      <style:text-properties fo:font-weight="normal" officeooo:rsid="00c9d029" style:font-weight-asian="normal" style:font-weight-complex="normal"/>
    </style:style>
    <style:style style:name="T40" style:family="text">
      <style:text-properties fo:font-weight="normal" officeooo:rsid="00ca5c94" style:font-weight-asian="normal" style:font-weight-complex="normal"/>
    </style:style>
    <style:style style:name="T41" style:family="text">
      <style:text-properties fo:font-weight="normal" officeooo:rsid="00c519c3" style:font-weight-asian="normal" style:font-weight-complex="normal"/>
    </style:style>
    <style:style style:name="T42" style:family="text">
      <style:text-properties fo:font-weight="normal" officeooo:rsid="00ca6750" style:font-weight-asian="normal" style:font-weight-complex="normal"/>
    </style:style>
    <style:style style:name="T43" style:family="text">
      <style:text-properties officeooo:rsid="009ad2cb"/>
    </style:style>
    <style:style style:name="T44" style:family="text">
      <style:text-properties style:text-position="super 58%" fo:font-weight="normal" style:font-weight-asian="normal" style:font-weight-complex="normal"/>
    </style:style>
    <style:style style:name="T45" style:family="text">
      <style:text-properties officeooo:rsid="00a5783f"/>
    </style:style>
    <style:style style:name="T46" style:family="text">
      <style:text-properties officeooo:rsid="00a615e2"/>
    </style:style>
    <style:style style:name="T47" style:family="text">
      <style:text-properties officeooo:rsid="00aafb17"/>
    </style:style>
    <style:style style:name="T48" style:family="text">
      <style:text-properties officeooo:rsid="00b48971"/>
    </style:style>
    <style:style style:name="T49" style:family="text">
      <style:text-properties officeooo:rsid="00b8bf6a"/>
    </style:style>
    <style:style style:name="T50" style:family="text">
      <style:text-properties fo:color="#0000cc" fo:font-weight="bold" officeooo:rsid="00c519c3" style:font-weight-asian="bold" style:font-weight-complex="bold"/>
    </style:style>
    <style:style style:name="T51" style:family="text">
      <style:text-properties fo:color="#0000cc" style:text-line-through-style="solid" style:text-line-through-type="single" fo:font-weight="normal" style:font-weight-asian="normal" style:font-weight-complex="normal"/>
    </style:style>
    <style:style style:name="T52" style:family="text">
      <style:text-properties fo:color="#0000cc" fo:font-weight="normal" officeooo:rsid="00c48ab9" style:font-weight-asian="normal" style:font-weight-complex="normal"/>
    </style:style>
    <style:style style:name="T53" style:family="text">
      <style:text-properties fo:color="#0000cc" fo:font-weight="normal" officeooo:rsid="00c519c3" style:font-weight-asian="normal" style:font-weight-complex="normal"/>
    </style:style>
    <style:style style:name="T54" style:family="text">
      <style:text-properties officeooo:rsid="00c70a6d"/>
    </style:style>
    <style:style style:name="T55" style:family="text">
      <style:text-properties style:use-window-font-color="true" style:font-name="Times New Roman" fo:font-size="10pt" fo:font-weight="bold" officeooo:rsid="00aba1e1" style:font-size-asian="10pt" style:font-weight-asian="bold" style:font-size-complex="10pt" style:font-weight-complex="bold"/>
    </style:style>
    <style:style style:name="T56" style:family="text">
      <style:text-properties style:use-window-font-color="true" style:font-name="Times New Roman" fo:font-size="10pt" fo:font-weight="normal" officeooo:rsid="00abb8c7" style:font-size-asian="10pt" style:font-weight-asian="normal" style:font-size-complex="10pt" style:font-weight-complex="normal"/>
    </style:style>
    <style:style style:name="T57" style:family="text">
      <style:text-properties style:use-window-font-color="true" style:font-name="Times New Roman" fo:font-size="10pt" fo:font-weight="normal" officeooo:rsid="00aba1e1" style:font-size-asian="10pt" style:font-weight-asian="normal" style:font-size-complex="10pt" style:font-weight-complex="normal"/>
    </style:style>
    <style:style style:name="T58" style:family="text">
      <style:text-properties style:use-window-font-color="true" style:font-name="Times New Roman" fo:font-size="10pt" fo:font-weight="normal" officeooo:rsid="00acc8a2" style:font-size-asian="10pt" style:font-weight-asian="normal" style:font-size-complex="10pt" style:font-weight-complex="normal"/>
    </style:style>
    <style:style style:name="T59" style:family="text">
      <style:text-properties style:use-window-font-color="true" style:font-name="Times New Roman" fo:font-size="10pt" fo:font-weight="normal" officeooo:rsid="00b48971" style:font-size-asian="10pt" style:font-weight-asian="normal" style:font-size-complex="10pt" style:font-weight-complex="normal"/>
    </style:style>
    <style:style style:name="T60" style:family="text">
      <style:text-properties style:use-window-font-color="true" style:font-name="Times New Roman" fo:font-size="10pt" fo:font-weight="normal" officeooo:rsid="00c8bc06" style:font-size-asian="10pt" style:font-weight-asian="normal" style:font-size-complex="10pt" style:font-weight-complex="normal"/>
    </style:style>
    <style:style style:name="T61" style:family="text">
      <style:text-properties style:use-window-font-color="true" style:font-name="Times New Roman" fo:font-size="10pt" fo:font-weight="normal" officeooo:rsid="00b73d6e" style:font-size-asian="10pt" style:font-weight-asian="normal" style:font-size-complex="10pt" style:font-weight-complex="normal"/>
    </style:style>
    <style:style style:name="T62" style:family="text">
      <style:text-properties style:use-window-font-color="true" style:font-name="Times New Roman" fo:font-size="10pt" fo:font-weight="normal" officeooo:rsid="00b8bf6a" style:font-size-asian="10pt" style:font-weight-asian="normal" style:font-size-complex="10pt" style:font-weight-complex="normal"/>
    </style:style>
    <style:style style:name="T63" style:family="text">
      <style:text-properties style:use-window-font-color="true" style:font-name="Times New Roman" fo:font-size="10pt" fo:font-weight="normal" officeooo:rsid="00b7a307" style:font-size-asian="10pt" style:font-weight-asian="normal" style:font-size-complex="10pt" style:font-weight-complex="normal"/>
    </style:style>
    <style:style style:name="T64" style:family="text">
      <style:text-properties fo:color="#000000" style:font-name="Times New Roman" fo:font-size="10pt" fo:font-weight="normal" officeooo:rsid="00bf0d1d" style:font-size-asian="10pt" style:font-weight-asian="normal" style:font-size-complex="10pt" style:font-weight-complex="normal"/>
    </style:style>
    <style:style style:name="T65" style:family="text">
      <style:text-properties fo:color="#000000" style:font-name="Times New Roman" fo:font-size="10pt" fo:font-weight="normal" officeooo:rsid="00b8bf6a" style:font-size-asian="10pt" style:font-weight-asian="normal" style:font-size-complex="10pt" style:font-weight-complex="normal"/>
    </style:style>
    <style:style style:name="T66" style:family="text">
      <style:text-properties fo:color="#000000" style:font-name="Times New Roman" fo:font-size="10pt" fo:font-weight="normal" officeooo:rsid="00bd154f" style:font-size-asian="10pt" style:font-weight-asian="normal" style:font-size-complex="10pt" style:font-weight-complex="normal"/>
    </style:style>
    <style:style style:name="T67" style:family="text">
      <style:text-properties fo:color="#000000" style:font-name="Times New Roman" fo:font-size="10pt" fo:font-weight="normal" officeooo:rsid="00c015f8" style:font-size-asian="10pt" style:font-weight-asian="normal" style:font-size-complex="10pt" style:font-weight-complex="normal"/>
    </style:style>
    <style:style style:name="T68" style:family="text">
      <style:text-properties fo:color="#000000" style:font-name="Times New Roman" fo:font-size="10pt" fo:font-weight="normal" officeooo:rsid="00c1212a" style:font-size-asian="10pt" style:font-weight-asian="normal" style:font-size-complex="10pt" style:font-weight-complex="normal"/>
    </style:style>
    <style:style style:name="T69" style:family="text">
      <style:text-properties fo:color="#000000" style:font-name="Times New Roman" fo:font-size="10pt" fo:font-weight="normal" officeooo:rsid="00c8bc06" style:font-size-asian="10pt" style:font-weight-asian="normal" style:font-size-complex="10pt" style:font-weight-complex="normal"/>
    </style:style>
    <style:style style:name="T70" style:family="text">
      <style:text-properties fo:color="#000000" style:text-position="super 58%" style:font-name="Times New Roman" fo:font-size="10pt" fo:font-weight="normal" officeooo:rsid="00bd154f" style:font-size-asian="10pt" style:font-weight-asian="normal" style:font-size-complex="10pt" style:font-weight-complex="normal"/>
    </style:style>
    <style:style style:name="T71" style:family="text">
      <style:text-properties fo:color="#000000" style:text-position="super 58%" fo:font-weight="normal" officeooo:rsid="00bd154f" style:font-weight-asian="normal" style:font-weight-complex="normal"/>
    </style:style>
    <style:style style:name="T72" style:family="text">
      <style:text-properties fo:color="#000000" fo:font-weight="normal" officeooo:rsid="00bf0d1d" style:font-weight-asian="normal" style:font-weight-complex="normal"/>
    </style:style>
    <style:style style:name="T73" style:family="text">
      <style:text-properties fo:color="#000000" fo:font-weight="normal" officeooo:rsid="00b8bf6a" style:font-weight-asian="normal" style:font-weight-complex="normal"/>
    </style:style>
    <style:style style:name="T74" style:family="text">
      <style:text-properties fo:color="#000000" fo:font-weight="normal" officeooo:rsid="00bd154f" style:font-weight-asian="normal" style:font-weight-complex="normal"/>
    </style:style>
    <style:style style:name="T75" style:family="text">
      <style:text-properties fo:color="#000000" fo:font-weight="normal" officeooo:rsid="00c015f8" style:font-weight-asian="normal" style:font-weight-complex="normal"/>
    </style:style>
    <style:style style:name="T76" style:family="text">
      <style:text-properties fo:color="#000000" fo:font-weight="normal" officeooo:rsid="00c1212a" style:font-weight-asian="normal" style:font-weight-complex="normal"/>
    </style:style>
    <style:style style:name="T77" style:family="text">
      <style:text-properties fo:color="#000000" fo:font-weight="normal" officeooo:rsid="00c8bc06" style:font-weight-asian="normal" style:font-weight-complex="normal"/>
    </style:style>
    <style:style style:name="T78" style:family="text">
      <style:text-properties fo:color="#000000" fo:font-weight="normal" officeooo:rsid="00ca6750" style:font-weight-asian="normal" style:font-weight-complex="normal"/>
    </style:style>
    <style:style style:name="T79" style:family="text">
      <style:text-properties fo:font-size="10pt" fo:font-weight="normal" officeooo:rsid="00c8bc06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rection des Finances Publiques de Maine-et-Loire</text:p>
      <text:p text:style-name="P16"/>
      <text:p text:style-name="P17">Compte rendu de l’audioconférence <text:span text:style-name="T2">avec les OS –</text:span> <text:span text:style-name="T43">4 mai</text:span> 2020 /<text:span text:style-name="T1">10h15</text:span> </text:p>
      <text:p text:style-name="P18"/>
      <text:p text:style-name="P2"><text:span text:style-name="T4">Représentants des OS </text:span> :</text:p>
      <text:p text:style-name="P7">M<text:span text:style-name="T54">me</text:span> <text:span text:style-name="T3">Valérie </text:span>ROBERT <text:span text:style-name="T3">- </text:span>CFDT</text:p>
      <text:p text:style-name="P7">M Christophe CUSSET – Solidaires</text:p>
      <text:p text:style-name="P7">M<text:span text:style-name="T54">me</text:span> Dalila EL MEZDARI – Solidaires</text:p>
      <text:p text:style-name="P7">M <text:s/>– <text:span text:style-name="T49">Christel LUCAS - </text:span>FO</text:p>
      <text:p text:style-name="P8">M<text:span text:style-name="T54">me</text:span> Clémence THOMAS – CGT</text:p>
      <text:p text:style-name="P19"/>
      <text:p text:style-name="P21"><text:span text:style-name="T55">Dialogue social – </text:span><text:span text:style-name="T56">Soucieuse de maintenir un dialogue social de qualité, l</text:span><text:span text:style-name="T60">e directeur et l'équipe de d</text:span><text:span text:style-name="T57">irection </text:span><text:span text:style-name="T56">échange</text:span><text:span text:style-name="T60">nt</text:span><text:span text:style-name="T56"> avec les organisations syndicales le plus possible </text:span><text:span text:style-name="T58">et</text:span><text:span text:style-name="T56"> </text:span><text:span text:style-name="T58">sous des formes </text:span><text:span text:style-name="T59">multiples, </text:span><text:span text:style-name="T60">avec une grande attention</text:span><text:span text:style-name="T57"> aux préoccupations </text:span><text:span text:style-name="T56">qu’elles </text:span><text:span text:style-name="T57">exprim</text:span><text:span text:style-name="T56">ent,</text:span><text:span text:style-name="T57"> </text:span><text:span text:style-name="T56">notamment</text:span><text:span text:style-name="T57"> lors des conférences hebdomadaires </text:span><text:span text:style-name="T56">et des CHSCT. </text:span><text:span text:style-name="T60">Ils</text:span><text:span text:style-name="T58"> </text:span><text:span text:style-name="T56">s’efforce</text:span><text:span text:style-name="T60">nt</text:span><text:span text:style-name="T56"> </text:span><text:span text:style-name="T58">naturellement </text:span><text:span text:style-name="T56">d’y répondre au mieux. </text:span><text:span text:style-name="T60">Même si l</text:span><text:span text:style-name="T61">a crise sanitaire impose </text:span><text:span text:style-name="T62">aujourd’hui</text:span><text:span text:style-name="T61"> de prioriser le</text:span><text:span text:style-name="T63">s</text:span><text:span text:style-name="T61"> CHS, </text:span><text:span text:style-name="T60">le directeur prévoit en effet de programmer u</text:span><text:span text:style-name="T61">n CTL </text:span><text:span text:style-name="T60">à une date à convenir en mai ou en juin avec les points suivants : reprise de certains points </text:span><text:span text:style-name="T79">du CTL du 19 mars dont le report avait été acté, en accord avec vous, suite aux mesures de confinement liées à la crise sanitaire, et dont vous aviez reçu les documents adressés le 10 mars (bilan et perspectives Marianne et FP), </text:span><text:span text:style-name="T60">suivi du plan de déconfinement, point sur le télétravail au moment du PCA et à la suite du PCA, </text:span><text:span text:style-name="T64">examen du</text:span><text:span text:style-name="T65"> report </text:span><text:span text:style-name="T66">au 1</text:span><text:span text:style-name="T70">er</text:span><text:span text:style-name="T66"> septembre 2021</text:span><text:span text:style-name="T65"> </text:span><text:span text:style-name="T66">du transfert des missions foncières </text:span><text:span text:style-name="T67">réalisées </text:span><text:span text:style-name="T68">actuellement</text:span><text:span text:style-name="T66"> par les SIP de Baugé, Segré et Saumur vers le</text:span><text:span text:style-name="T65"> S</text:span><text:span text:style-name="T67">ervice départemental des impôts fonciers </text:span><text:span text:style-name="T66">(Angers et antenne de Saumur)</text:span><text:span text:style-name="T65">.</text:span></text:p>
      <text:p text:style-name="P3"/>
      <text:p text:style-name="P3"><text:span text:style-name="T46">Plan de d</text:span>éconfinement - <text:span text:style-name="T11">Au regard des</text:span><text:span text:style-name="T10"> propos tenus par le </text:span><text:span text:style-name="T38">Premier</text:span><text:span text:style-name="T10"> ministre et le ministre de la santé, le déconfinement s’annonce extr</text:span><text:span text:style-name="T11">ê</text:span><text:span text:style-name="T10">mement progressif. </text:span><text:span text:style-name="T12">Pour l’instant, la Direction Générale n’a pas encore diffusé d’instructions </text:span><text:span text:style-name="T39">(ce devrait être le cas d'ici ce soir ou demain matin)</text:span><text:span text:style-name="T10">. Au plan départemental, les chefs de service ont </text:span><text:span text:style-name="T11">d’ores et déjà </text:span><text:span text:style-name="T10">été invités à réfl</text:span><text:span text:style-name="T11">é</text:span><text:span text:style-name="T10">chir sur l’</text:span><text:span text:style-name="T12">organisation de leur service et plus particulièrement,</text:span><text:span text:style-name="T10"> </text:span><text:span text:style-name="T11">sur l’aménagement spatial des postes de travail dans le respect </text:span><text:span text:style-name="T12">de la distanciation sociale. </text:span><text:span text:style-name="T14">Il leur appartient </text:span><text:span text:style-name="T12">de déterminer quel est </text:span><text:span text:style-name="T14">le nombre </text:span><text:span text:style-name="T12">maximum d’agents pouvant être accueillis. </text:span><text:span text:style-name="T13">En aucun cas, il leur a été demandé d’avertir le</text:span><text:span text:style-name="T14">s</text:span><text:span text:style-name="T13"> agents de la reprise de leurs </text:span><text:span text:style-name="T15">activités</text:span><text:span text:style-name="T13"> </text:span><text:span text:style-name="T14">à compter du 11 mai. </text:span><text:span text:style-name="T16">O</text:span><text:span text:style-name="T14">n attend que la Direction Générale communique </text:span><text:span text:style-name="T35">des consignes sur la gestion des ressources humaines et sur </text:span><text:span text:style-name="T15">l</text:span><text:span text:style-name="T39">a priorisation</text:span><text:span text:style-name="T14"> </text:span><text:span text:style-name="T35">d</text:span><text:span text:style-name="T39">u</text:span><text:span text:style-name="T35"> redémarrage des</text:span><text:span text:style-name="T15"> différentes missions. </text:span><text:span text:style-name="T35">Sous réserve de nouvelles instructions, les agents aujourd’hui en ASA,</text:span><text:span text:style-name="T15"> </text:span><text:span text:style-name="T35">le seront </text:span><text:span text:style-name="T39">toujours</text:span><text:span text:style-name="T35"> le 11 mai, </text:span><text:span text:style-name="T39">s'agissant des agents en santé fragile et des agents en garde d'enfants</text:span><text:span text:style-name="T35">.</text:span></text:p>
      <text:p text:style-name="P9"/>
      <text:p text:style-name="P4"><text:span text:style-name="T48">Mise en œuvre du</text:span> télétravail<text:span text:style-name="T10"> – Le</text:span><text:span text:style-name="T29">s télétravailleurs sont suivis par leur chef de service et par la division RH. Une enquête </text:span><text:span text:style-name="T30">locale</text:span><text:span text:style-name="T29"> révèle des appréciations mitigées. </text:span><text:span text:style-name="T31">Des consignes de management doivent être diffusées par la Direction Générale. </text:span><text:span text:style-name="T29">L</text:span><text:span text:style-name="T10">a Direction a bien conscience que nombreux </text:span><text:span text:style-name="T29">sont ceux qui</text:span><text:span text:style-name="T10"> souhaitent reprendre un travail en collectif. Certains reviennent déjà parfois </text:span><text:span text:style-name="T26">travailler </text:span><text:span text:style-name="T10">dans leur service, par roulement avec leurs collègues. </text:span><text:span text:style-name="T29">Le</text:span><text:span text:style-name="T10"> télétravail </text:span><text:span text:style-name="T29">étant</text:span><text:span text:style-name="T10"> amené à perdurer dans l’après-confinement, </text:span><text:span text:style-name="T29">d</text:span><text:span text:style-name="T10">es réflexions d</text:span><text:span text:style-name="T30">oivent</text:span><text:span text:style-name="T10"> être conduites pour rechercher un équilibre entre les contraintes </text:span><text:span text:style-name="T30">sanitaires</text:span><text:span text:style-name="T10"> et les attentes des agents. </text:span></text:p>
      <text:p text:style-name="P9"/>
      <text:p text:style-name="P5">Etat sanitaire de<text:span text:style-name="T46">s agents de</text:span> la <text:span text:style-name="T45">DDFIP</text:span> <text:span text:style-name="T10">- </text:span><text:span text:style-name="T30">Le </text:span><text:span text:style-name="T31">suivi</text:span><text:span text:style-name="T30"> des agents concernés par une suspicion de COVID 19 </text:span><text:span text:style-name="T39">depuis mi mars </text:span><text:span text:style-name="T30">sera communiqué aux organisations syndicales. A ce jour, l</text:span><text:span text:style-name="T19">es cas sont </text:span><text:span text:style-name="T31">très </text:span><text:span text:style-name="T19">limités. Une personne a</text:span><text:span text:style-name="T10"> </text:span><text:span text:style-name="T19">vraisemblablement été </text:span><text:span text:style-name="T18">contaminé</text:span><text:span text:style-name="T19">e</text:span><text:span text:style-name="T18"> </text:span><text:span text:style-name="T10">dans la sphère privé</text:span><text:span text:style-name="T19">e</text:span><text:span text:style-name="T10">, un</text:span><text:span text:style-name="T19">e</text:span><text:span text:style-name="T10"> </text:span><text:span text:style-name="T19">autre </text:span><text:span text:style-name="T10">dans la sphère professionnelle et, par mesure de </text:span><text:span text:style-name="T17">précaution</text:span><text:span text:style-name="T10">, la médecin de prévention a placé en quatorzaine </text:span><text:span text:style-name="T18">son</text:span><text:span text:style-name="T10"> chef de service. </text:span><text:span text:style-name="T20">Leurs bureaux sont désormais inoccupés et fermés ; ils seront naturellement nettoyés avant leur retour. </text:span></text:p>
      <text:p text:style-name="P10"/>
      <text:p text:style-name="P1"><text:span text:style-name="T47">Centre de contact – </text:span><text:span text:style-name="T20">Les ressentis peuvent varier d’une personne à l’autre, mais on ne peut pas parler de </text:span><text:span text:style-name="T22">"</text:span><text:span text:style-name="T20"> flicage </text:span><text:span text:style-name="T22">"</text:span><text:span text:style-name="T20"> au sein du service. </text:span><text:span text:style-name="T39">Des agents commencent à 8h30, d'autres à 9h et ainsi de suite ; </text:span><text:span text:style-name="T40">et il </text:span><text:span text:style-name="T21">est </text:span><text:span text:style-name="T40">logique</text:span><text:span text:style-name="T21">ment demandé aux agents qui arrivent le matin </text:span><text:span text:style-name="T23">à 8h30 </text:span><text:span text:style-name="T21">de rejoindre aussitôt leur poste de travail afin d’être en mesure de répondre aux nombreux appels téléphoniques </text:span><text:span text:style-name="T22">générés par la campagne IR</text:span><text:span text:style-name="T21">. </text:span><text:span text:style-name="T40">Le directeur se rendra au centre de contact dans la semaine pour rencontrer l'ensemble des agents.</text:span><text:span text:style-name="T24">.</text:span></text:p>
      <text:p text:style-name="P6"/>
      <text:p text:style-name="P13"><text:span text:style-name="T6">P</text:span><text:span text:style-name="T5">restations de ménage</text:span><text:span text:style-name="T10"> – </text:span><text:span text:style-name="T24">Comme il a été indiqué </text:span><text:span text:style-name="T36">lors du </text:span><text:span text:style-name="T24">dernier CHSCT, la vigilance de la Direction est permanente sur l</text:span><text:span text:style-name="T25">a question du </text:span><text:span text:style-name="T24">nettoyage des locaux, </text:span><text:span text:style-name="T32">en liaison avec les chefs de service sur le terrain</text:span><text:span text:style-name="T24">. </text:span><text:span text:style-name="T25">Elle</text:span><text:span text:style-name="T24"> sera particulièrement attentive lors de la semaine de réouverture progressive des services. </text:span><text:span text:style-name="T33">Les marchés passés avec les entreprises de nettoyage vont être renégociés pour que les prestations fournies soient conformes aux exigences du protocole </text:span><text:span text:style-name="T36">du Secrétariat Général</text:span><text:span text:style-name="T33">.</text:span></text:p>
      <text:p text:style-name="P11"/>
      <text:p text:style-name="P15"><text:span text:style-name="T7">M</text:span><text:span text:style-name="T5">asques </text:span><text:span text:style-name="T10">– Après une 1</text:span><text:span text:style-name="T44">ère</text:span><text:span text:style-name="T10"> livraison </text:span><text:span text:style-name="T27">suite à une commande interne </text:span><text:span text:style-name="T10">à la DGFIP, il </text:span><text:span text:style-name="T40">devrait se confirmer</text:span><text:span text:style-name="T10"> que les préfets sont désormais chargés de la distribution des masques pour toutes les administrations de l’Etat. Les forces de sécurité et les enseignants seront servis en priorité. </text:span><text:span text:style-name="T27">Sur la doctrine du port du masque dans les services, la Direction Générale doit diffuser des instructions. </text:span><text:span text:style-name="T40">Mais la logique devrait être la liberté d'utilisation de chaque agent dans les services du moment que les distances respectent les consignes des gestes barrières. </text:span></text:p>
      <text:p text:style-name="P22"><text:soft-page-break/><text:span text:style-name="T8">G</text:span><text:span text:style-name="T5">el hydro alcoolique </text:span><text:span text:style-name="T9">et produits de nettoyage </text:span><text:span text:style-name="T10">– Dans la mesure où l’approvisionnement est désormais plus fluide, les quantités distribuées vont être augmentées pour qu</text:span><text:span text:style-name="T31">e les agents en aient suffisamment à disposition </text:span><text:span text:style-name="T10">à compter du 11 mai.</text:span><text:span text:style-name="T37"> Les chefs de service </text:span><text:span text:style-name="T41">ont été </text:span><text:span text:style-name="T37">invités à signaler tout manque.</text:span></text:p>
      <text:p text:style-name="P23"/>
      <text:p text:style-name="P14"><text:span text:style-name="T5">Inspecteurs et contrôleurs stagiaires</text:span><text:span text:style-name="T10"> – </text:span><text:span text:style-name="T28">Les cadres A n’arriveront que le 8 juin. Pour les cadres B, une réflexion est en cours avec les chefs de service sur les conditions d’organisation de leur stage pratique à compter du 18 mai.</text:span></text:p>
      <text:p text:style-name="P12"/>
      <text:p text:style-name="P20"><text:span text:style-name="T5">Suspension du NRP – </text:span><text:span text:style-name="T34">La question ne se pose pas </text:span><text:span text:style-name="T35">pour la DDFIP 49</text:span><text:span text:style-name="T34"> dans la mesure où une charte a été signée. </text:span><text:span text:style-name="T42">En revanche la constitution du SDIF au </text:span><text:span text:style-name="T74">1</text:span><text:span text:style-name="T71">er</text:span><text:span text:style-name="T74"> septembre 202</text:span><text:span text:style-name="T78">0</text:span><text:span text:style-name="T72"> </text:span><text:span text:style-name="T78">est</text:span><text:span text:style-name="T73"> report</text:span><text:span text:style-name="T78">ée</text:span><text:span text:style-name="T73"> </text:span><text:span text:style-name="T74">au 1</text:span><text:span text:style-name="T71">er</text:span><text:span text:style-name="T74"> septembre 2021</text:span><text:span text:style-name="T73"> </text:span><text:span text:style-name="T78">(et donc le</text:span><text:span text:style-name="T74"> transfert des missions foncières </text:span><text:span text:style-name="T75">réalisées </text:span><text:span text:style-name="T76">actuellement</text:span><text:span text:style-name="T74"> par les SIP de Baugé, Segré et Saumur vers le</text:span><text:span text:style-name="T73"> S</text:span><text:span text:style-name="T75">ervice départemental des impôts fonciers <text:s/></text:span><text:span text:style-name="T78">d'</text:span><text:span text:style-name="T74">Angers et </text:span><text:span text:style-name="T78">l'</text:span><text:span text:style-name="T74">antenne </text:span><text:span text:style-name="T78">de </text:span><text:span text:style-name="T74">Saumur).</text:span><text:span text:style-name="T7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$Windows_x86 LibreOffice_project/8a35821d8636a03b8bf4e15b48f59794652c68ba</meta:generator>
    <dc:date>2020-05-05T18:03:14.337000000</dc:date>
    <meta:editing-duration>PT5H29M28S</meta:editing-duration>
    <meta:editing-cycles>65</meta:editing-cycles>
    <meta:print-date>2020-05-05T18:02:16.943000000</meta:print-date>
    <meta:document-statistic meta:table-count="0" meta:image-count="0" meta:object-count="0" meta:page-count="2" meta:paragraph-count="18" meta:word-count="978" meta:character-count="6093" meta:non-whitespace-character-count="5112"/>
  </office:meta>
</office:document-meta>
</file>