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rsid="00066efe" officeooo:paragraph-rsid="00066efe"/>
    </style:style>
    <style:style style:name="P3" style:family="paragraph" style:parent-style-name="Text_20_body">
      <style:text-properties officeooo:rsid="00066efe" officeooo:paragraph-rsid="00072fd0"/>
    </style:style>
    <style:style style:name="P4" style:family="paragraph" style:parent-style-name="Text_20_body">
      <style:text-properties officeooo:paragraph-rsid="00072fd0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/>
    </style:style>
    <style:style style:name="P7" style:family="paragraph" style:parent-style-name="Text_20_body">
      <style:text-properties officeooo:rsid="0007826d" officeooo:paragraph-rsid="0007826d"/>
    </style:style>
    <style:style style:name="P8" style:family="paragraph" style:parent-style-name="Text_20_body">
      <style:paragraph-properties fo:text-align="center" style:justify-single-word="false"/>
      <style:text-properties officeooo:paragraph-rsid="0007826d"/>
    </style:style>
    <style:style style:name="P9" style:family="paragraph" style:parent-style-name="Text_20_body">
      <style:text-properties officeooo:paragraph-rsid="0007826d"/>
    </style:style>
    <style:style style:name="P10" style:family="paragraph" style:parent-style-name="Standard">
      <style:text-properties officeooo:paragraph-rsid="0007826d"/>
    </style:style>
    <style:style style:name="P11" style:family="paragraph" style:parent-style-name="Standard">
      <style:text-properties officeooo:paragraph-rsid="000789e1"/>
    </style:style>
    <style:style style:name="P12" style:family="paragraph" style:parent-style-name="Standard">
      <style:text-properties fo:font-weight="normal" officeooo:paragraph-rsid="000789e1" style:font-weight-asian="normal" style:font-weight-complex="normal"/>
    </style:style>
    <style:style style:name="T1" style:family="text">
      <style:text-properties fo:color="#44317c"/>
    </style:style>
    <style:style style:name="T2" style:family="text">
      <style:text-properties fo:color="#44317c" officeooo:rsid="00072fd0"/>
    </style:style>
    <style:style style:name="T3" style:family="text">
      <style:text-properties fo:color="#44317c" officeooo:rsid="0007826d"/>
    </style:style>
    <style:style style:name="T4" style:family="text">
      <style:text-properties fo:color="#44317c" fo:font-weight="normal" officeooo:rsid="0007826d" style:font-weight-asian="normal" style:font-weight-complex="normal"/>
    </style:style>
    <style:style style:name="T5" style:family="text">
      <style:text-properties officeooo:rsid="00066efe"/>
    </style:style>
    <style:style style:name="T6" style:family="text">
      <style:text-properties style:font-name="Wingdings" officeooo:rsid="00072fd0" style:font-name-asian="Wingdings" style:font-name-complex="Wingdings"/>
    </style:style>
    <style:style style:name="T7" style:family="text">
      <style:text-properties style:font-name="Liberation Serif" officeooo:rsid="00072fd0" style:font-name-asian="SimSun" style:font-name-complex="Arial"/>
    </style:style>
    <style:style style:name="T8" style:family="text">
      <style:text-properties style:font-name="Liberation Serif" officeooo:rsid="0007826d" style:font-name-asian="SimSun" style:font-name-complex="Arial"/>
    </style:style>
    <style:style style:name="T9" style:family="text">
      <style:text-properties officeooo:rsid="0007826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7826d" style:font-weight-asian="normal" style:font-weight-complex="normal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c9211e" fo:font-weight="normal" officeooo:rsid="0007826d" style:font-weight-asian="normal" style:font-weight-complex="normal"/>
    </style:style>
    <style:style style:name="T14" style:family="text">
      <style:text-properties fo:color="#000000" fo:font-weight="normal" officeooo:rsid="0007826d" style:font-weight-asian="normal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2">ATTESTATION SUR L'HONNEUR</text:span></text:span></text:p>
      <text:p text:style-name="P8"><text:span text:style-name="Strong_20_Emphasis"><text:span text:style-name="T5">Utilisation d’un moyen de transport forfait mobilités durables</text:span></text:span></text:p>
      <text:p text:style-name="P8"><text:span text:style-name="Strong_20_Emphasis"><text:span text:style-name="T11">(décret N°2020-543 du 9 mai 2020 relatif au versement du forfait mobilités durables dans la FPE – arrêté du 9 mai 2020 pris pour l’application du précédent décret)</text:span></text:span></text:p>
      <text:p text:style-name="Text_20_body"/>
      <text:p text:style-name="Text_20_body"/>
      <text:p text:style-name="Text_20_body">Je soussigné(e) <text:span text:style-name="Strong_20_Emphasis"><text:span text:style-name="T1">[Prénom] [Nom]</text:span></text:span></text:p>
      <text:p text:style-name="Text_20_body">demeurant <text:span text:style-name="Strong_20_Emphasis"><text:span text:style-name="T1">[Adresse]</text:span></text:span></text:p>
      <text:p text:style-name="Text_20_body"><text:span text:style-name="Strong_20_Emphasis"><text:span text:style-name="T1">[Code postal] [Commune]</text:span></text:span></text:p>
      <text:p text:style-name="P9"><text:span text:style-name="Strong_20_Emphasis"><text:span text:style-name="T14">exerçant à </text:span></text:span><text:span text:style-name="Strong_20_Emphasis"><text:span text:style-name="T3">[service, résidence] </text:span></text:span></text:p>
      <text:p text:style-name="P9"><text:span text:style-name="Strong_20_Emphasis"><text:span text:style-name="T14">en qualité de </text:span></text:span><text:span text:style-name="Strong_20_Emphasis"><text:span text:style-name="T3">[grade]</text:span></text:span></text:p>
      <text:p text:style-name="Text_20_body">atteste sur l'honneur, <text:span text:style-name="T5">et par la présente, utiliser pour effectuer mes trajets domicile/lieu de travail, l’un des deux moyens de transports à mobilités durables, éligibles, ci-dessous :</text:span></text:p>
      <text:p text:style-name="Text_20_body"/>
      <text:p text:style-name="P2"><text:span text:style-name="T6"></text:span><text:span text:style-name="T7"> </text:span><text:span text:style-name="T8">cycle ou cycle à pédalage assisté</text:span> personnel </text:p>
      <text:p text:style-name="P3"><text:span text:style-name="T6"></text:span><text:span text:style-name="T7"> </text:span>covoiturage (<text:span text:style-name="T9">en tant que conducteur ou passager</text:span>)</text:p>
      <text:p text:style-name="P7">Et ce pendant un nombre minimal de 100 jours (ramené à 50 jours pour 2020)</text:p>
      <text:p text:style-name="P4"/>
      <text:p text:style-name="Text_20_body">Fait pour servir et valoir ce que de droit.</text:p>
      <text:p text:style-name="Text_20_body"/>
      <text:p text:style-name="P1"><text:span text:style-name="Strong_20_Emphasis"><text:span text:style-name="T1">[Commune] <text:s text:c="38"/></text:span></text:span>, le <text:span text:style-name="Strong_20_Emphasis"><text:span text:style-name="T2">[date] <text:s text:c="15"/></text:span></text:span></text:p>
      <text:p text:style-name="P1"/>
      <text:p text:style-name="P6">Signature</text:p>
      <text:p text:style-name="P1"/>
      <text:p text:style-name="P1"><text:span text:style-name="Strong_20_Emphasis"><text:span text:style-name="T1"/></text:span></text:p>
      <text:p text:style-name="P5"/>
      <text:p text:style-name="P11"><text:span text:style-name="T9">Attestation à transmettre, avant le 31 décembre 2020, à la :</text:span></text:p>
      <text:p text:style-name="P11">Division Ressources Humaines, Recrutement, Formation professionnelle, Concours<text:line-break/><text:span text:style-name="T10">1 rue Talot</text:span></text:p>
      <text:p text:style-name="P12">B.P. 84112  <text:line-break/>49041 ANGERS CEDEX 01</text:p>
      <text:p text:style-name="P10"><text:span text:style-name="T15"/></text:p>
      <text:p text:style-name="P10"><text:span text:style-name="T15"/></text:p>
      <text:p text:style-name="Text_20_body"><text:a xlink:type="simple" xlink:href="mailto:ddfip49.ppr.personnel@dgfip.finances.gouv.fr" text:style-name="Internet_20_link" text:visited-style-name="Visited_20_Internet_20_Link">ddfip49.ppr.personnel@dgfip.finances.gouv.fr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1:48:39.449000000</meta:creation-date>
    <dc:date>2020-11-27T12:26:54.154000000</dc:date>
    <meta:editing-duration>PT7M1S</meta:editing-duration>
    <meta:editing-cycles>2</meta:editing-cycles>
    <meta:generator>LibreOffice/6.2.7.1.lin1$Windows_X86_64 LibreOffice_project/ac167a92e33a5447f0bf604564addc465dbb4b35</meta:generator>
    <meta:document-statistic meta:table-count="0" meta:image-count="0" meta:object-count="0" meta:page-count="1" meta:paragraph-count="19" meta:word-count="155" meta:character-count="1086" meta:non-whitespace-character-count="890"/>
  </office:meta>
</office:document-meta>
</file>