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Handwriting - Dakota" svg:font-family="'Handwriting - Dakot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343434" style:font-name="Handwriting - Dakota" fo:font-size="12pt" officeooo:paragraph-rsid="001770e7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343434" style:font-name="Handwriting - Dakota" fo:font-size="12pt" officeooo:paragraph-rsid="001770e7" style:font-name-asian="ArialMT" style:font-size-asian="12pt" style:font-name-complex="ArialMT" style:font-size-complex="12pt"/>
    </style:style>
    <style:style style:name="T1" style:family="text">
      <style:text-properties officeooo:rsid="001770e7"/>
    </style:style>
    <style:style style:name="T2" style:family="text">
      <style:text-properties officeooo:rsid="0017b3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 prénom</text:p>
      <text:p text:style-name="P2">Service d'affectation</text:p>
      <text:p text:style-name="P2">Identifiant et grade</text:p>
      <text:p text:style-name="P2"/>
      <text:p text:style-name="P2">A M<text:span text:style-name="T2">onsieur Guerineau</text:span> en qualité d'Autorité Hiérarchique de l'évaluateur,</text:p>
      <text:p text:style-name="P2"/>
      <text:p text:style-name="P2">J'ai l'honneur de vous informer de mon intention de faire appel devant la CAPL compétente.</text:p>
      <text:p text:style-name="P2">J'entends contester l'ensemble des éléments qui concourent à mon évaluation professionnelle (compte rendu de l'entretien, appréciation générale, <text:span text:style-name="T1">profil croix et appréciation littérale)</text:span></text:p>
      <text:p text:style-name="P2">J'estime, en effet, qu'il ne reflète pas ma manière de servir et je souhaite être rétabli(e) dans mon bon droit, <text:span text:style-name="T1">dans le cadre de la CAPL</text:span>."</text:p>
      <text:p text:style-name="P2"/>
      <text:p text:style-name="P2"/>
      <text:p text:style-name="P2">A.......</text:p>
      <text:p text:style-name="P1">Dater et Sig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Handwriting - Dakota" svg:font-family="'Handwriting - Dakot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9T09:59:31.744000000</meta:creation-date>
    <dc:date>2021-04-13T10:59:33.984000000</dc:date>
    <meta:editing-duration>PT3M42S</meta:editing-duration>
    <meta:editing-cycles>2</meta:editing-cycles>
    <meta:generator>LibreOffice/6.2.7.1.lin1$Windows_X86_64 LibreOffice_project/ac167a92e33a5447f0bf604564addc465dbb4b35</meta:generator>
    <meta:document-statistic meta:table-count="0" meta:image-count="0" meta:object-count="0" meta:page-count="1" meta:paragraph-count="9" meta:word-count="83" meta:character-count="559" meta:non-whitespace-character-count="485"/>
  </office:meta>
</office:document-meta>
</file>