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J’ai cinquante-six ans. Je travaille dans un centre des finances publiques à Falaise dans le Calvados. Cela fait des années que l’on supprime des postes dans notre administration, 40 000 postes en moins de vingt ans. Ça n’émeut personne. Les personnels se mobilisent, alertent les élus locaux, les médias, mais jamais une ligne, pas un article de fond sur le problème. Des collègues en grève sont traînés devant les tribunaux, quelques lignes dans la presse locale, mais pas plus.</text:p>
      <text:section text:style-name="Sect1" text:name="sas_62483">
        <text:p text:style-name="Text_20_body"/>
      </text:section>
      <text:section text:style-name="Sect1" text:name="check_reading">
        <text:p text:style-name="Text_20_body"/>
      </text:section>
      <text:p text:style-name="Text_20_body">Les « gilets jaunes » brûlent des centres des finances (la redistribution, la prime d’activité, la sécu, ça vient quand même des impôts non ?), rien de bien grave. Des agriculteurs vandalisent des services fiscaux (alors que l’État leur reverse de l’argent), la routine. Je viens d’apprendre appris que mon service allait fermer. La gestion des entreprises va quitter Falaise pour aller à Caen. Après ce sera le service des impôts des particuliers qui partira. Des centaines de services vont fermer en France en à peine deux ans.</text:p>
      <text:p text:style-name="Text_20_body">Tout va être regroupé dans des grands centres. Des milliers d’agents vont voir leurs vies bouleversées. Apprendre un nouveau boulot, voir son temps de trajet considérablement augmenter, quitter une structure à taille humaine pour un centre qui regroupe deux cents personnes, à mon âge (et à l’heure qu’il est) ah bien sûr, on a toujours du boulot. Notre situation est sans comparaison avec ce que vivent les gens de Général Electric ou Whirlpool, mais repartir à nouveau quand pour avancer dans notre carrière on a du à chaque fois demander des mutations, ça use.</text:p>
      <text:h text:style-name="Heading_20_2" text:outline-level="2">Administration éloignée des Français</text:h>
      <text:p text:style-name="Text_20_body">Notre administration vieillit. Une cinquantaine d’années en moyenne. Si au moins c’était pour être davantage au service du public, avoir d’avantage de résultat dans mon travail. Mais j’ai bien peur que non. Le gouvernement se gargarise avec ses maisons France Service mais ce ne sont que des points d’entrée informatique, permettant la prise de rendez-vous, l’aide pour la création d’espace informatique ou la réception en visioconférence quand c’est possible.</text:p>
      <text:p text:style-name="Text_20_body">Plus d’une vingtaine d’administrations ou services pourront être partenaires de ces MSF, mais seule une ou deux personnes embauchées par les collectivités locales seront présentes pour aider les gens dans leurs démarches informatiques et pas pour renseigner. Évidement de la ville tout cela peut paraître un progrès. Mais bizarrement pour de nombreuses personnes, celles qui viennent nous voir pour avoir un renseignement, parler à être humain qui lui explique et lui permet de comprendre (j’avoue que ce n’est pas toujours facile la fiscalité) cela dresse une nouvelle barrière et éloigne de nombreux Français de l’administration.</text:p>
      <text:p text:style-name="Text_20_body">Falaise a fermé la maternité en 2015, plus de 300 naissances quand même, la Cpam ferme des services pour ne conserver qu’un modeste accueil et bientôt c’est nous qui allons être rapatriés sur Caen. Mais à la radio, le gouvernement nous parle de gens de Bercy qui vont en province. C’est qui c’est ceux-là ? Qui sont ces services qui déménagent en province ? De la foutaise. Mais bref, à un moment, je suis fatigué de devoir expliquer qu’on détruit mon administration (enfin plutôt la nôtre).</text:p>
      <text:h text:style-name="Heading_20_2" text:outline-level="2"><text:soft-page-break/>Quelle fraude fiscale ?</text:h>
      <text:p text:style-name="Text_20_body">La fraude fiscale ? On ne ramasse que des clopinettes. Nos moyens d’investigation et judiciaires sont limités. Nos effectifs consacrés aux contrôles se réduisent, nos outils informatiques sont inadaptés et vieillissants (certaines applications datent quand même de 1985). L’argent de la fraude est là, mais combien de contrôle devons-nous négliger faute de temps ?</text:p>
      <text:section text:style-name="Sect1" text:name="sas_81680">
        <text:p text:style-name="Text_20_body"/>
      </text:section>
      <text:p text:style-name="Text_20_body">Usés, désabusés, écœurés. Les agents des finances publiques qui servent l’État payent un lourd tribu en termes de condition de travail depuis trop d’années. Aujourd’hui, c’est le coup de grâce.</text:p>
      <text:p text:style-name="Text_20_body"><text:span text:style-name="Strong_20_Emphasis">Jean-Christophe Camax, Saint-André-sur-Orne (Calvado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 style:font-family-complex="Arial"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8-03T11:01:02.249000000</meta:creation-date>
    <dc:date>2020-08-03T11:02:16.061000000</dc:date>
    <meta:editing-duration>PT1M17S</meta:editing-duration>
    <meta:editing-cycles>1</meta:editing-cycles>
    <meta:document-statistic meta:table-count="0" meta:image-count="0" meta:object-count="0" meta:page-count="2" meta:paragraph-count="11" meta:word-count="607" meta:character-count="3824" meta:non-whitespace-character-count="3228"/>
    <meta:generator>LibreOffice/6.2.7.1.lin1$Windows_X86_64 LibreOffice_project/ac167a92e33a5447f0bf604564addc465dbb4b35</meta:generator>
  </office:meta>
</office:document-meta>
</file>