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a9d53" officeooo:paragraph-rsid="000a9d53"/>
    </style:style>
    <style:style style:name="P2" style:family="paragraph" style:parent-style-name="Standard">
      <style:text-properties officeooo:rsid="000af780" officeooo:paragraph-rsid="000af780"/>
    </style:style>
    <style:style style:name="P3" style:family="paragraph" style:parent-style-name="Standard">
      <style:text-properties officeooo:rsid="000be05b" officeooo:paragraph-rsid="000be05b"/>
    </style:style>
    <style:style style:name="P4" style:family="paragraph" style:parent-style-name="Standard">
      <style:text-properties officeooo:rsid="000c79af" officeooo:paragraph-rsid="000c79af"/>
    </style:style>
    <style:style style:name="P5" style:family="paragraph" style:parent-style-name="Standard">
      <style:text-properties officeooo:rsid="000e076c" officeooo:paragraph-rsid="000e076c"/>
    </style:style>
    <style:style style:name="P6" style:family="paragraph" style:parent-style-name="Standard">
      <style:text-properties officeooo:rsid="000ed0ac" officeooo:paragraph-rsid="000ed0ac"/>
    </style:style>
    <style:style style:name="P7" style:family="paragraph" style:parent-style-name="Standard">
      <style:text-properties officeooo:rsid="000efb23" officeooo:paragraph-rsid="000efb23"/>
    </style:style>
    <style:style style:name="P8" style:family="paragraph" style:parent-style-name="Standard">
      <style:text-properties officeooo:rsid="000efb23" officeooo:paragraph-rsid="001e7855"/>
    </style:style>
    <style:style style:name="P9" style:family="paragraph" style:parent-style-name="Standard">
      <style:text-properties officeooo:rsid="000f7edc" officeooo:paragraph-rsid="000f7edc"/>
    </style:style>
    <style:style style:name="P10" style:family="paragraph" style:parent-style-name="Standard">
      <style:text-properties officeooo:rsid="001171a4" officeooo:paragraph-rsid="001171a4"/>
    </style:style>
    <style:style style:name="P11" style:family="paragraph" style:parent-style-name="Standard">
      <style:text-properties officeooo:rsid="001171a4" officeooo:paragraph-rsid="00185fe1"/>
    </style:style>
    <style:style style:name="P12" style:family="paragraph" style:parent-style-name="Standard">
      <style:text-properties officeooo:rsid="001171a4" officeooo:paragraph-rsid="001e7855"/>
    </style:style>
    <style:style style:name="P13" style:family="paragraph" style:parent-style-name="Standard">
      <style:text-properties officeooo:rsid="00135c01" officeooo:paragraph-rsid="00135c01"/>
    </style:style>
    <style:style style:name="P14" style:family="paragraph" style:parent-style-name="Standard">
      <style:text-properties officeooo:rsid="00135c01" officeooo:paragraph-rsid="0015579a"/>
    </style:style>
    <style:style style:name="P15" style:family="paragraph" style:parent-style-name="Standard">
      <style:text-properties officeooo:rsid="0015579a" officeooo:paragraph-rsid="0015579a"/>
    </style:style>
    <style:style style:name="P16" style:family="paragraph" style:parent-style-name="Standard">
      <style:text-properties officeooo:rsid="0015ef89" officeooo:paragraph-rsid="0015ef89"/>
    </style:style>
    <style:style style:name="P17" style:family="paragraph" style:parent-style-name="Standard">
      <style:text-properties officeooo:rsid="00185fe1" officeooo:paragraph-rsid="00185fe1"/>
    </style:style>
    <style:style style:name="P18" style:family="paragraph" style:parent-style-name="Standard">
      <style:text-properties officeooo:rsid="0019fb7c" officeooo:paragraph-rsid="0019fb7c"/>
    </style:style>
    <style:style style:name="P19" style:family="paragraph" style:parent-style-name="Standard">
      <style:text-properties fo:font-weight="bold" officeooo:rsid="000a9d53" officeooo:paragraph-rsid="000a9d53" style:font-weight-asian="bold" style:font-weight-complex="bold"/>
    </style:style>
    <style:style style:name="T1" style:family="text">
      <style:text-properties officeooo:rsid="000af780"/>
    </style:style>
    <style:style style:name="T2" style:family="text">
      <style:text-properties officeooo:rsid="000be05b"/>
    </style:style>
    <style:style style:name="T3" style:family="text">
      <style:text-properties officeooo:rsid="000c79af"/>
    </style:style>
    <style:style style:name="T4" style:family="text">
      <style:text-properties officeooo:rsid="000dbb27"/>
    </style:style>
    <style:style style:name="T5" style:family="text">
      <style:text-properties officeooo:rsid="000ed0ac"/>
    </style:style>
    <style:style style:name="T6" style:family="text">
      <style:text-properties officeooo:rsid="000efb23"/>
    </style:style>
    <style:style style:name="T7" style:family="text">
      <style:text-properties officeooo:rsid="000f7edc"/>
    </style:style>
    <style:style style:name="T8" style:family="text">
      <style:text-properties officeooo:rsid="001171a4"/>
    </style:style>
    <style:style style:name="T9" style:family="text">
      <style:text-properties officeooo:rsid="00135c01"/>
    </style:style>
    <style:style style:name="T10" style:family="text">
      <style:text-properties officeooo:rsid="0015579a"/>
    </style:style>
    <style:style style:name="T11" style:family="text">
      <style:text-properties officeooo:rsid="0017e44b"/>
    </style:style>
    <style:style style:name="T12" style:family="text">
      <style:text-properties officeooo:rsid="0017f535"/>
    </style:style>
    <style:style style:name="T13" style:family="text">
      <style:text-properties officeooo:rsid="00185fe1"/>
    </style:style>
    <style:style style:name="T14" style:family="text">
      <style:text-properties officeooo:rsid="0019fb7c"/>
    </style:style>
    <style:style style:name="T15" style:family="text">
      <style:text-properties officeooo:rsid="001b9cde"/>
    </style:style>
    <style:style style:name="T16" style:family="text">
      <style:text-properties fo:font-weight="bold" style:font-weight-asian="bold" style:font-weight-complex="bold"/>
    </style:style>
    <style:style style:name="T17" style:family="text">
      <style:text-properties fo:font-weight="bold" officeooo:rsid="000be05b" style:font-weight-asian="bold" style:font-weight-complex="bold"/>
    </style:style>
    <style:style style:name="T18" style:family="text">
      <style:text-properties fo:font-weight="bold" officeooo:rsid="000dbb27" style:font-weight-asian="bold" style:font-weight-complex="bold"/>
    </style:style>
    <style:style style:name="T19" style:family="text">
      <style:text-properties fo:font-weight="bold" officeooo:rsid="000ed0ac" style:font-weight-asian="bold" style:font-weight-complex="bold"/>
    </style:style>
    <style:style style:name="T20" style:family="text">
      <style:text-properties fo:font-weight="bold" officeooo:rsid="000efb23" style:font-weight-asian="bold" style:font-weight-complex="bold"/>
    </style:style>
    <style:style style:name="T21" style:family="text">
      <style:text-properties fo:font-weight="bold" officeooo:rsid="0015579a" style:font-weight-asian="bold" style:font-weight-complex="bold"/>
    </style:style>
    <style:style style:name="T22" style:family="text">
      <style:text-properties fo:font-weight="bold" officeooo:rsid="001171a4" style:font-weight-asian="bold" style:font-weight-complex="bold"/>
    </style:style>
    <style:style style:name="T23" style:family="text">
      <style:text-properties officeooo:rsid="001ce21b"/>
    </style:style>
    <style:style style:name="T24" style:family="text">
      <style:text-properties officeooo:rsid="001e78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9">La direction nous a proposé, <text:span text:style-name="T2">le 12 avril, </text:span>une visio à 16 h 30 pour nous présenter la situation sanitaire.</text:p>
      <text:p text:style-name="P1"/>
      <text:p text:style-name="P2">Étaient présents M Fourquet, Mme Patru, Aude Legrand, Pauline Rouvre et les 4 OS. Brigitte et moi pour Solidaires.</text:p>
      <text:p text:style-name="P1"/>
      <text:p text:style-name="P1">M Fourquet nous <text:span text:style-name="T11">présente</text:span> les <text:span text:style-name="T16">chiffres</text:span> suivants :</text:p>
      <text:p text:style-name="P1">La r<text:span text:style-name="T24">é</text:span>gion IDF et les Hts de France ont des chiffres très élevés de contamination.</text:p>
      <text:p text:style-name="P1">En Champagne Ardenne, l’Aube est à 400 contaminations et la <text:span text:style-name="T16">Marne est en moyenne à 326</text:span> contaminations. Reims a un nombre plus élevé avec 350 contaminations <text:span text:style-name="T23">(chiffres pour 100.000 habitants)</text:span></text:p>
      <text:p text:style-name="P1">On trouve <text:span text:style-name="T1">75 % de variant anglais. Les chiffres se sont stabilisés cette semaine (effet dû à la fermeture des établissements scolaires ?)</text:span></text:p>
      <text:p text:style-name="P2"/>
      <text:p text:style-name="P2"/>
      <text:p text:style-name="P2">Aujourd’hui <text:span text:style-name="T16">15 % de la population</text:span> de la Marne est vaccinée. La vaccination est ouverte à de plus en plus de personne (dont les femmes enceintes). Selon M Fourquet la solution à nos problèmes : c’est le vaccin !</text:p>
      <text:p text:style-name="P2">Le préfet de la Marne n’a <text:span text:style-name="T16">pas « </text:span><text:span text:style-name="T17">validé » de campagne de dépistage</text:span><text:span text:style-name="T2"> dans les services publics. Il n’y a pas d’info sur une campagne de vaccination pour les agents non plus. Les agents qui ont un rendez-vous pour un vaccin pendant le temps de travail peuvent se mettre en ASA.</text:span></text:p>
      <text:p text:style-name="P18">Il n’y a pas de consigne pour fournir des autotests aux agents.</text:p>
      <text:p text:style-name="P2"/>
      <text:p text:style-name="P3">M Fourquet nous indique qu’il a <text:span text:style-name="T3">présenté</text:span> ces chiffres aux chefs de service. Il a insisté sur l<text:span text:style-name="T3">es risques </text:span>psychique<text:span text:style-name="T3">s et l’état de fatigue de l’ensemble</text:span> <text:span text:style-name="T3">des cadres (A, B et C) dont il est conscient.</text:span></text:p>
      <text:p text:style-name="P3"/>
      <text:p text:style-name="P4">Traduction <text:span text:style-name="T4">concrète</text:span> pour continuer <text:span text:style-name="T4">à effectuer toutes nos missions :</text:span></text:p>
      <text:p text:style-name="P4"><text:tab/><text:span text:style-name="T18">le télétravail (TT)</text:span><text:span text:style-name="T4">. La Marne est en tête ou dans les premiers à chaque classement de la DG au nombre des télétravailleurs. Il y a 400 agents en moyenne en TT sur la semaine.</text:span></text:p>
      <text:p text:style-name="P5"><text:span text:style-name="T5">L’o</text:span>bjectif est toujours d’avoir <text:span text:style-name="T5">un maximum d’agents 4 jours sur 5 en TT. </text:span><text:span text:style-name="T19">Les agents résistants</text:span><text:span text:style-name="T5"> au TT doivent être convaincus en douceur pour passer à au moins 1 ou 2 jours.</text:span></text:p>
      <text:p text:style-name="P16">Des demandes de <text:span text:style-name="T12">téléphones</text:span> portable<text:span text:style-name="T12">s</text:span> (14) sont en attente de traitement. Des micros portables sont livrés en priorité en replacement des PC windows 7, sur les SIP et les PCRP pour la campagne <text:span text:style-name="T12">et</text:span> les SIE pour le fonds de solidarité. Il reste 69 demandes en instance. Des licences Gotomeeting sont disponibles pour les services <text:span text:style-name="T12">(ouvertes à tous les agents)</text:span>. </text:p>
      <text:p text:style-name="P10">Il y a en ce moment à la DDFIP <text:span text:style-name="T16">un cas positif</text:span> de COVID et 6 cas contacts (dont 2 agents Berkani et 2 auxiliaires).</text:p>
      <text:p text:style-name="P18">Les agents qui sont en TT 5 jours par semaine ont été contactés par les RH et l’agent de prévention pour s’assurer qu ils vivent bien leur TT. </text:p>
      <text:p text:style-name="P5"/>
      <text:p text:style-name="P6">Dans la période, <text:span text:style-name="T16">les parents de jeunes enfants</text:span> (de la crèche au CM2) sont amenés à faire du TT même dégradé si ils doivent s’occuper de leur enfant, plus tôt que d’être en ASA. Cela doit se faire en discussion avec le chef de service qui doit <text:span text:style-name="T6">être</text:span> bienveillant dans la <text:span text:style-name="T6">période.</text:span></text:p>
      <text:p text:style-name="P6"/>
      <text:p text:style-name="P6">Les agents qui avaient <text:span text:style-name="T16">prévu une semaine </text:span><text:span text:style-name="T20">de congé</text:span><text:span text:style-name="T6"> pour garder leur enfant pendant les vacances scolaires doivent changer leur semaine (toujours sous le regard bienveillant des chefs de services).</text:span></text:p>
      <text:p text:style-name="P7">Ceux qui rencontreraient des difficultés seront gérés au cas par cas. <text:span text:style-name="T10">Il n’y aura pas de 2ᵉ semaine de congés imposée sur la 2ᵉ semaine de vacances scolaires pour ceux qui rencontreraient des problèmes de garde d’enfant. </text:span><text:span text:style-name="T21">Aucun justificatif</text:span><text:span text:style-name="T10"> de fermeture d’école n’est demandé dans la période, des attestations sur l’honneur pour l’absence de moyen de garde (conjoint, grand-parents) peuvent être demandées.</text:span></text:p>
      <text:p text:style-name="P8"><text:soft-page-break/><text:span text:style-name="T24">L</text:span>a semaine <text:span text:style-name="T7">dernière, i</text:span>l y avait 4 agents qui ont rencontré des problèmes de garde et qui n’ont pas de mission télé-travail<text:span text:style-name="T7">l</text:span>able. <text:span text:style-name="T15">Ils sont en ASA</text:span></text:p>
      <text:p text:style-name="Standard"/>
      <text:p text:style-name="P8">Pour <text:span text:style-name="T16">la campagne IR </text:span>les plages horaires d’ouverture sont inchangées même si cela nous met sous la barre des 20 <text:span text:style-name="T24">heures </text:span>obligatoire<text:span text:style-name="T24">s d</text:span>’ouverture au public. </text:p>
      <text:p text:style-name="P9">Les <text:span text:style-name="T16">ouvertures </text:span><text:span text:style-name="T22">supplémentaires</text:span> prévues dans les SIP initialement pourraient se faire à partir de mai.</text:p>
      <text:p text:style-name="P9">L’ouverture des SIP est un engagement du DG pour montrer que malgré les difficultés, le service public est là. Malgré tout <text:span text:style-name="T8">il</text:span> <text:span text:style-name="T8">espère</text:span> que les gens ne vien<text:span text:style-name="T24">dront</text:span> pas. Une <text:span text:style-name="T16">conférence de presse</text:span> va se tenir pour communiquer sur l’utilisation du <text:span text:style-name="T8">téléphone</text:span> et du mail. <text:span text:style-name="T8">Un courrier aux maires et aux intercommunalités pour leur indiquer <text:s/>l’organisation des </text:span><text:span text:style-name="T22">permanences</text:span><text:span text:style-name="T8"> va être fait.</text:span></text:p>
      <text:p text:style-name="P11">Elles se tiendront en mai semaine<text:span text:style-name="T15">s</text:span> 19, 20 et 21<text:span text:style-name="T9"> en trésorerie ou dans des locaux de la mairie</text:span> dans les communes suivantes :</text:p>
      <text:p text:style-name="P12">Pontfa, Verzy, Hermonville, Gueux, Bazancourt, Witry les reims, Rilly la montagne, Ay, Blanc-coteaux, <text:span text:style-name="T9">Montmirail, Anglure, Esternay, Fere champenoise, Bassuet et Sermaize les Bains.</text:span></text:p>
      <text:p text:style-name="P14"/>
      <text:p text:style-name="P13">Il y aura un <text:span text:style-name="T16">suivi au jour le jour</text:span> de la campagne pour ajuster les décisions en termes d’accueil et de réceptions téléphoniques.</text:p>
      <text:p text:style-name="P15">Il y a eu 50 appels sur la plateforme nationale vendredi ce qui est supportable. Des <text:span text:style-name="T13">créneaux</text:span> de <text:span text:style-name="T16">réception téléphonique</text:span> vont être ouverts <text:span text:style-name="T13">toujours pour que les gens ne viennent pas.</text:span></text:p>
      <text:p text:style-name="P15">La <text:span text:style-name="T13">sécurité</text:span> est renforcée avec plus de vigile<text:span text:style-name="T13">s</text:span> ; des <text:span text:style-name="T16">agents volants</text:span> (les services civiques) vont au-devant des contribuables dans la file d’attente, ils doivent être <text:span text:style-name="T13">accompagnés</text:span> d’un agent titulaire.</text:p>
      <text:p text:style-name="P15">Si la situation sanitaire change, des <text:span text:style-name="T13">décisions</text:span> nationales seront prises pour faire changer les modalités d’accueil.</text:p>
      <text:p text:style-name="P16">Des masques « inclusifs » sont commandés.</text:p>
      <text:p text:style-name="P17">Il n’y a de matériel prévu (barnum, barrières, tentes, etc.) pour organiser les files d’attente (raison de sécurité). Les <text:span text:style-name="T16">jauges</text:span> seront strictement respectées. </text:p>
      <text:p text:style-name="P17"/>
      <text:p text:style-name="P17">Pour l’instant il n’y a <text:span text:style-name="T16">pas de réflexion sur la sortie de crise</text:span> (COVID). c’est encore trop <text:span text:style-name="T14">tôt, mais</text:span> il va falloir <text:span text:style-name="T14">bâtir</text:span> un plan pour reconstruire les collectifs et démi<text:span text:style-name="T14">ner</text:span> les situations explosives. <text:span text:style-name="T14">En attendant le RETEX est relancé.</text:span></text:p>
      <text:p text:style-name="P17"/>
      <text:p text:style-name="P18">Le déménagement des services <text:span text:style-name="T16">SFACT et CSP</text:span> pour former le CGP est terminé. Tout <text:span text:style-name="T24">s</text:span>’est bien passé. Comme aucune formation ne peut se faire, les agents restent chacun sur leur domaine de compétence. Les formations pourraient reprendre en mai.</text:p>
      <text:p text:style-name="P18">M Fourquet pensait venir les rencontrer rapidement mais la crise sanitaire l’empêche de réunir les agents.</text:p>
      <text:p text:style-name="P16"/>
      <text:p text:style-name="P18">La visio se termine à 18 H 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5T22:35:25.360000000</meta:creation-date>
    <dc:date>2021-04-13T11:42:49.856000000</dc:date>
    <meta:editing-duration>PT33M50S</meta:editing-duration>
    <meta:editing-cycles>8</meta:editing-cycles>
    <meta:generator>LibreOffice/6.2.7.1.lin1$Windows_X86_64 LibreOffice_project/ac167a92e33a5447f0bf604564addc465dbb4b35</meta:generator>
    <meta:document-statistic meta:table-count="0" meta:image-count="0" meta:object-count="0" meta:page-count="2" meta:paragraph-count="35" meta:word-count="994" meta:character-count="5831" meta:non-whitespace-character-count="4866"/>
  </office:meta>
</office:document-meta>
</file>