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0000005A0852DB9D2E841AFD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268cm" svg:y="0.127cm" svg:width="18.99cm" svg:height="16.101cm" draw:z-index="0"><draw:image xlink:href="Pictures/10000000000001C0000005A0852DB9D2E841AFD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0T16:24:31.258000000</meta:creation-date>
    <dc:date>2019-12-10T16:26:23.229000000</dc:date>
    <meta:editing-duration>PT1M52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6.2.lin12$Windows_X86_64 LibreOffice_project/4ce9be4cf3128444b7c0469ec0c15ec16487c08b</meta:generator>
  </office:meta>
</office:document-meta>
</file>