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94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2.494cm"/>
    </style:style>
    <style:style style:name="Tableau1.C" style:family="table-column">
      <style:table-column-properties style:column-width="2.189cm"/>
    </style:style>
    <style:style style:name="Tableau1.D" style:family="table-column">
      <style:table-column-properties style:column-width="2.8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officeooo:rsid="0017972c" officeooo:paragraph-rsid="0017972c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7972c" officeooo:paragraph-rsid="0017972c" style:font-size-asian="16pt" style:font-size-complex="16pt"/>
    </style:style>
    <style:style style:name="P4" style:family="paragraph" style:parent-style-name="Standard">
      <style:text-properties officeooo:rsid="0017972c" officeooo:paragraph-rsid="0017972c"/>
    </style:style>
    <style:style style:name="P5" style:family="paragraph" style:parent-style-name="Standard">
      <style:text-properties fo:font-size="15pt" style:text-underline-style="solid" style:text-underline-width="auto" style:text-underline-color="font-color" officeooo:rsid="0017972c" officeooo:paragraph-rsid="0017972c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17972c" officeooo:paragraph-rsid="0017972c" style:font-size-asian="15pt" style:font-size-complex="15pt"/>
    </style:style>
    <style:style style:name="P7" style:family="paragraph" style:parent-style-name="Standard">
      <style:text-properties fo:font-size="16pt" officeooo:rsid="0017972c" officeooo:paragraph-rsid="0017972c" style:font-size-asian="16pt" style:font-size-complex="16pt"/>
    </style:style>
    <style:style style:name="T1" style:family="text">
      <style:text-properties officeooo:rsid="001962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OTES A RETOURNER à la section</text:p>
      <text:p text:style-name="P6"/>
      <text:p text:style-name="P6"/>
      <text:p text:style-name="P5">solidairesfinancespubliques.ddfip<text:span text:style-name="T1">54</text:span>@dgfip.finances.gouv.fr</text:p>
      <text:p text:style-name="P4"/>
      <text:p text:style-name="P7">NOM : </text:p>
      <text:p text:style-name="P7">PRENOM :</text:p>
      <text:p text:style-name="P4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Pour</text:p>
          </table:table-cell>
          <table:table-cell table:style-name="Tableau1.A1" office:value-type="string">
            <text:p text:style-name="P3">Contre</text:p>
          </table:table-cell>
          <table:table-cell table:style-name="Tableau1.D1" office:value-type="string">
            <text:p text:style-name="P3">Abstention</text:p>
          </table:table-cell>
        </table:table-row>
        <table:table-row>
          <table:table-cell table:style-name="Tableau1.A2" office:value-type="string">
            <text:p text:style-name="P2">Rapport activité 5<text:span text:style-name="T1">4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Rapport trésoreri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Bureau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Délégué au congré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5:51:08.770000000</meta:creation-date>
    <dc:date>2020-10-28T12:51:17.240000000</dc:date>
    <meta:editing-duration>PT5M57S</meta:editing-duration>
    <meta:editing-cycles>2</meta:editing-cycles>
    <meta:generator>LibreOffice/6.2.7.1.lin1$Windows_X86_64 LibreOffice_project/ac167a92e33a5447f0bf604564addc465dbb4b35</meta:generator>
    <meta:document-statistic meta:table-count="1" meta:image-count="0" meta:object-count="0" meta:page-count="1" meta:paragraph-count="11" meta:word-count="23" meta:character-count="183" meta:non-whitespace-character-count="170"/>
  </office:meta>
</office:document-meta>
</file>