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background-color="transparent"/>
    </style:style>
    <style:style style:name="P2" style:family="paragraph" style:parent-style-name="Standard">
      <style:paragraph-properties fo:text-align="justify" style:justify-single-word="false"/>
      <style:text-properties fo:color="#000000" fo:background-color="transparent"/>
    </style:style>
    <style:style style:name="P3" style:family="paragraph" style:parent-style-name="Standard">
      <style:paragraph-properties fo:text-align="justify" style:justify-single-word="false"/>
      <style:text-properties fo:color="#000000" officeooo:paragraph-rsid="0012d792" fo:background-color="transparent"/>
    </style:style>
    <style:style style:name="P4" style:family="paragraph" style:parent-style-name="Standard">
      <style:paragraph-properties fo:text-align="start" style:justify-single-word="false"/>
      <style:text-properties fo:color="#000000" fo:background-color="transparent"/>
    </style:style>
    <style:style style:name="P5" style:family="paragraph" style:parent-style-name="Standard">
      <style:paragraph-properties fo:text-align="justify" style:justify-single-word="false"/>
      <style:text-properties fo:color="#000000" officeooo:rsid="000b60a9" officeooo:paragraph-rsid="000b60a9" fo:background-color="transparent"/>
    </style:style>
    <style:style style:name="P6" style:family="paragraph" style:parent-style-name="Standard">
      <style:text-properties fo:color="#000000" officeooo:rsid="000b60a9" officeooo:paragraph-rsid="000b60a9" fo:background-color="transparent"/>
    </style:style>
    <style:style style:name="P7" style:family="paragraph" style:parent-style-name="Standard">
      <style:paragraph-properties fo:text-align="justify" style:justify-single-word="false"/>
      <style:text-properties fo:color="#000000" officeooo:rsid="000ee164" officeooo:paragraph-rsid="000ee164" fo:background-color="transparent"/>
    </style:style>
    <style:style style:name="P8" style:family="paragraph" style:parent-style-name="Standard">
      <style:paragraph-properties fo:text-align="justify" style:justify-single-word="false"/>
      <style:text-properties fo:color="#000000" officeooo:rsid="000f6685" officeooo:paragraph-rsid="000f6685" fo:background-color="transparent"/>
    </style:style>
    <style:style style:name="P9" style:family="paragraph" style:parent-style-name="Standard">
      <style:paragraph-properties fo:text-align="justify" style:justify-single-word="false"/>
      <style:text-properties fo:color="#000000" officeooo:rsid="0012d792" officeooo:paragraph-rsid="0012d792" fo:background-color="transparent"/>
    </style:style>
    <style:style style:name="P10" style:family="paragraph" style:parent-style-name="Standard">
      <style:paragraph-properties fo:text-align="justify" style:justify-single-word="false"/>
      <style:text-properties fo:color="#000000" style:text-line-through-style="solid" style:text-line-through-type="single" fo:background-color="transparent"/>
    </style:style>
    <style:style style:name="P11" style:family="paragraph" style:parent-style-name="Standard">
      <style:paragraph-properties fo:text-align="justify" style:justify-single-word="false"/>
      <style:text-properties fo:color="#000000" style:text-line-through-style="none" style:text-line-through-type="none" officeooo:rsid="001131c1" officeooo:paragraph-rsid="001131c1" fo:background-color="transparent"/>
    </style:style>
    <style:style style:name="T1" style:family="text">
      <style:text-properties officeooo:rsid="000b60a9"/>
    </style:style>
    <style:style style:name="T2" style:family="text">
      <style:text-properties fo:font-weight="bold" style:font-weight-asian="bold" style:font-weight-complex="bold"/>
    </style:style>
    <style:style style:name="T3" style:family="text">
      <style:text-properties officeooo:rsid="000f6685"/>
    </style:style>
    <style:style style:name="T4" style:family="text">
      <style:text-properties style:text-position="super 58%" officeooo:rsid="000f6685"/>
    </style:style>
    <style:style style:name="T5" style:family="text">
      <style:text-properties fo:color="#ff0000" officeooo:rsid="000f6685"/>
    </style:style>
    <style:style style:name="T6" style:family="text">
      <style:text-properties style:text-line-through-style="none" style:text-line-through-type="none"/>
    </style:style>
    <style:style style:name="T7" style:family="text">
      <style:text-properties style:text-line-through-style="none" style:text-line-through-type="none" officeooo:rsid="000f6685"/>
    </style:style>
    <style:style style:name="T8" style:family="text">
      <style:text-properties style:text-line-through-style="none" style:text-line-through-type="none" officeooo:rsid="001480d0"/>
    </style:style>
    <style:style style:name="T9" style:family="text">
      <style:text-properties style:text-line-through-style="none" style:text-line-through-type="none" officeooo:rsid="001131c1"/>
    </style:style>
    <style:style style:name="T10" style:family="text">
      <style:text-properties officeooo:rsid="001131c1"/>
    </style:style>
    <style:style style:name="T11" style:family="text">
      <style:text-properties officeooo:rsid="001480d0"/>
    </style:style>
    <style:style style:name="T12" style:family="text">
      <style:text-properties officeooo:rsid="0012d79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NOM PRENOM<text:tab/><text:tab/><text:tab/><text:tab/><text:tab/><text:tab/><text:tab/>Date et lieu</text:p>
      <text:p text:style-name="P6">GRADE</text:p>
      <text:p text:style-name="P6">N° DGFIP</text:p>
      <text:p text:style-name="P6">AFFECTATION</text:p>
      <text:p text:style-name="P1"/>
      <text:p text:style-name="P1"/>
      <text:p text:style-name="P1"/>
      <text:p text:style-name="P1"><text:span text:style-name="T2">Objet</text:span> : demande d'information sur le mouvement local de la catégorie X dans la direction de Y.</text:p>
      <text:p text:style-name="P1"/>
      <text:p text:style-name="P1">Monsieur le <text:span text:style-name="T1">D</text:span>irecteur / Mme la <text:span text:style-name="T1">D</text:span>irectrice, </text:p>
      <text:p text:style-name="P5">J’ai déposé une demande d’affectation dans le cadre du mouvement local <text:s/>des (agents/contrôleurs/inspecteurs)</text:p>
      <text:p text:style-name="P5"/>
      <text:p text:style-name="P5">a) je n’ai rien obtenu</text:p>
      <text:p text:style-name="P5">b) j’ai obtenu mon vœu N° X</text:p>
      <text:p text:style-name="P5"/>
      <text:p text:style-name="P7">Puis, le cas échéant :</text:p>
      <text:p text:style-name="P7">- J’ai demandé <text:s/><text:span text:style-name="T3">la prise en compte d’une priorité <text:s/>(citer la prio – rapprochement, réorg etc.) pour tel et tel poste</text:span></text:p>
      <text:p text:style-name="P7"/>
      <text:p text:style-name="P8">Je n’ai <text:s/><text:span text:style-name="T10">eu </text:span>aucune information me permettant de comprendre pourquoi je n’ai pas obtenu l’affectation souhaitée.</text:p>
      <text:p text:style-name="P4"><text:line-break/>La loi du 6 août 20<text:span text:style-name="T11">19 </text:span><text:s/>a modifié le champ de compétence des CAP notamment sur les mutations dès <text:span text:style-name="T3">le 1</text:span><text:span text:style-name="T4">er</text:span><text:span text:style-name="T3"> janvier 2020.</text:span> <text:line-break/>Il n'en demeure pas moins que le législateur a introduit des éléments permettant la transparence totale sur la confection des mouvements, ces éléments <text:span text:style-name="T3">figurent</text:span><text:span text:style-name="T5"> </text:span>dans les lignes directrices de gestion ministérielles MEF validées par un Comité Technique Ministériel début janvier 2020.</text:p>
      <text:p text:style-name="P2">A la DGFIP, les lignes directrices de gestion en matière de mobilité ont été entérinées lors du CTR du 6 octobre 2020.</text:p>
      <text:p text:style-name="P2"><text:line-break/>Par exemple des tableaux de classements de demande pour les mutations ont été publiés pour les mouvements nationaux, afin que chaque agent connaisse sa position sur chacun des vœux sollicités.</text:p>
      <text:p text:style-name="P2">Je m'étonne du fait qu'il n'y en ait pas eu pour les mouvements locaux. Cela m'aurait permis de comprendre pourquoi je n'ai pas obtenu satisfaction sur ma mutation dans le mouvement local .</text:p>
      <text:p text:style-name="P2"/>
      <text:p text:style-name="P2">C'est pourquoi je suis contraint(e) de vous demander de bien vouloir me dire pourquoi je n'ai pas obtenu <text:span text:style-name="T6"><text:s/></text:span><text:span text:style-name="T7">la ou les affectations </text:span><text:span text:style-name="T8">sollicitées</text:span><text:span text:style-name="T7">(s). </text:span><text:span text:style-name="T9">Pour chacun des vœux que j’ai formulés je souhaite avoir connaissance de mon classement et connaître la situation d’ancienneté et /ou de priorité des personnes qui me précèdent dans le classement afin de m’assurer de la bonne application des règles et me permettre de me situer.</text:span></text:p>
      <text:p text:style-name="P11">Puis, le cas échéant :</text:p>
      <text:p text:style-name="P11"/>
      <text:p text:style-name="P2"><text:span text:style-name="T10">A </text:span>ma connaissance, il reste encore x emploi(s) vacant(s) à l'issue du mouvement <text:span text:style-name="T10">sur le (ou les postes) que j’ai sollicité (lister les postes). Pourquoi n’y ai-je pas été affecté ?</text:span></text:p>
      <text:p text:style-name="P2"/>
      <text:p text:style-name="P3"><text:s/><text:span text:style-name="T12">Dans l’attente de votre réponse, je vous prie de croire, Madame ou monsieur le (la) D, à l’assurance de mon profond respect</text:span></text:p>
      <text:p text:style-name="P9"><text:s/></text:p>
      <text:p text:style-name="P2"><text:tab/><text:tab/><text:tab/><text:tab/><text:tab/><text:tab/><text:tab/><text:tab/>Prénom Nom, </text:p>
      <text:p text:style-name="P10"/>
      <text:p text:style-name="P2"><text:tab/><text:tab/><text:tab/><text:tab/><text:tab/><text:tab/><text:tab/><text:tab/><text:span text:style-name="T12">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PASQUIER</meta:initial-creator>
    <meta:creation-date>2021-05-06T19:59:51.86</meta:creation-date>
    <dc:date>2021-05-26T17:15:11.611000000</dc:date>
    <meta:editing-duration>PT15M41S</meta:editing-duration>
    <meta:editing-cycles>4</meta:editing-cycles>
    <meta:generator>LibreOffice/6.2.7.1.lin1$Windows_x86 LibreOffice_project/ac167a92e33a5447f0bf604564addc465dbb4b35</meta:generator>
    <meta:document-statistic meta:table-count="0" meta:image-count="0" meta:object-count="0" meta:page-count="1" meta:paragraph-count="23" meta:word-count="378" meta:character-count="2283" meta:non-whitespace-character-count="1891"/>
  </office:meta>
</office:document-meta>
</file>