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IDFont+F6" svg:font-family="CIDFont+F6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ff" style:font-name="CIDFont+F2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fo:color="#000000" style:font-name="CIDFont+F3" fo:font-size="10.5pt" style:font-size-asian="10.5pt"/>
    </style:style>
    <style:style style:name="P4" style:family="paragraph" style:parent-style-name="Standard">
      <style:text-properties fo:color="#000000" style:font-name="CIDFont+F3" fo:font-size="10pt" style:font-size-asian="10pt"/>
    </style:style>
    <style:style style:name="P5" style:family="paragraph" style:parent-style-name="Standard">
      <style:paragraph-properties fo:text-align="start" style:justify-single-word="false"/>
      <style:text-properties fo:color="#000000" style:font-name="CIDFont+F5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CIDFont+F6"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CIDFont+F3" fo:font-size="10.5pt" fo:font-style="italic" style:font-size-asian="10.5pt" style:font-style-asian="italic" style:font-style-complex="italic"/>
    </style:style>
    <style:style style:name="P8" style:family="paragraph" style:parent-style-name="Standard">
      <style:paragraph-properties fo:text-align="start" style:justify-single-word="false"/>
      <style:text-properties fo:color="#000000" style:font-name="CIDFont+F3" fo:font-size="10.5pt" fo:font-style="normal" officeooo:rsid="002bae95" officeooo:paragraph-rsid="002bae95" style:font-size-asian="10.5pt" style:font-style-asian="normal" style:font-style-complex="normal"/>
    </style:style>
    <style:style style:name="P9" style:family="paragraph" style:parent-style-name="Standard">
      <style:text-properties fo:color="#000000" style:font-name="CIDFont+F5" fo:font-size="12pt" style:font-size-asian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CIDFont+F5" fo:font-size="12pt" style:font-size-asian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CIDFont+F5" fo:font-size="12pt" style:text-underline-style="none" style:font-size-asian="12pt"/>
    </style:style>
    <style:style style:name="T1" style:family="text">
      <style:text-properties fo:color="#810000" style:font-name="CIDFont+F1" fo:font-size="14pt" style:font-size-asian="14pt"/>
    </style:style>
    <style:style style:name="T2" style:family="text">
      <style:text-properties fo:color="#810000" style:font-name="CIDFont+F1" fo:font-size="14pt" officeooo:rsid="001a98fe" style:font-size-asian="14pt"/>
    </style:style>
    <style:style style:name="T3" style:family="text">
      <style:text-properties fo:color="#000000" style:font-name="CIDFont+F4" fo:font-size="12pt" style:font-size-asian="12pt"/>
    </style:style>
    <style:style style:name="T4" style:family="text">
      <style:text-properties fo:color="#000000" style:font-name="CIDFont+F5" fo:font-size="12pt" style:font-size-asian="12pt"/>
    </style:style>
    <style:style style:name="T5" style:family="text">
      <style:text-properties fo:color="#000000" style:font-name="CIDFont+F1" fo:font-size="14pt" style:font-size-asian="14pt"/>
    </style:style>
    <style:style style:name="T6" style:family="text">
      <style:text-properties fo:color="#000000" style:font-name="CIDFont+F1" fo:font-size="14pt" officeooo:rsid="001a98fe" style:font-size-asian="14pt"/>
    </style:style>
    <style:style style:name="T7" style:family="text">
      <style:text-properties fo:color="#000000" style:font-name="CIDFont+F1" fo:font-size="14pt" fo:font-weight="bold" style:font-size-asian="14pt" style:font-weight-asian="bold" style:font-weight-complex="bold"/>
    </style:style>
    <style:style style:name="T8" style:family="text">
      <style:text-properties fo:color="#000000" style:font-name="CIDFont+F1" fo:font-size="14pt" fo:font-weight="bold" officeooo:rsid="001a98fe" style:font-size-asian="14pt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3"/></text:span><text:span text:style-name="T7">LISTE D’APTITUDE au grade de CONTRÔLEUR / Année 202</text:span><text:span text:style-name="T8">4</text:span></text:p>
      <text:p text:style-name="P2"><text:s text:c="40"/><text:span text:style-name="T9">Document à compléter par le candidat</text:span></text:p>
      <text:p text:style-name="P3"><text:s text:c="11"/><text:span text:style-name="T9">(toute information de nature à valoriser votre candidature doit être exposée dans cette fiche)</text:span></text:p>
      <text:p text:style-name="P7"/>
      <text:p text:style-name="P8">-----------------------------------------------------------------------------------------------------------------------------------------</text:p>
      <text:p text:style-name="P3"/>
      <text:p text:style-name="P3"/>
      <text:p text:style-name="P1"><text:span text:style-name="T3"> </text:span><text:span text:style-name="T4">Nom, Prénom :</text:span></text:p>
      <text:p text:style-name="P5"/>
      <text:p text:style-name="P1"><text:span text:style-name="T3"> </text:span><text:span text:style-name="T4">Nom de jeune fille :</text:span></text:p>
      <text:p text:style-name="P5"/>
      <text:p text:style-name="P1"><text:span text:style-name="T3"> </text:span><text:span text:style-name="T4">Date de naissance : </text:span></text:p>
      <text:p text:style-name="P5"/>
      <text:p text:style-name="P1"><text:span text:style-name="T3"> </text:span><text:span text:style-name="T4">Affectation actuelle : <text:s text:c="49"/>Depuis le :</text:span></text:p>
      <text:p text:style-name="P5"/>
      <text:p text:style-name="P1"><text:span text:style-name="T3"> </text:span><text:span text:style-name="T4">Décrivez vos affectations antérieures (Postes ou Services) :</text:span></text:p>
      <text:p text:style-name="P5"/>
      <text:p text:style-name="P9">du <text:s text:c="25"/>au <text:s text:c="26"/>Affectation <text:s text:c="42"/>Grade</text:p>
      <text:p text:style-name="P9"/>
      <text:p text:style-name="P9">-</text:p>
      <text:p text:style-name="P9">-</text:p>
      <text:p text:style-name="P9">-</text:p>
      <text:p text:style-name="P9">-</text:p>
      <text:p text:style-name="P9">-</text:p>
      <text:p text:style-name="P5"/>
      <text:p text:style-name="P5"/>
      <text:p text:style-name="P1"><text:span text:style-name="T3"> </text:span><text:span text:style-name="T4">Liste de tous les concours ou examens administratifs que vous avez passés :</text:span></text:p>
      <text:p text:style-name="P5"/>
      <text:p text:style-name="P5"><text:span text:style-name="T10">Nature du concours ou examen</text:span> <text:s text:c="15"/><text:span text:style-name="T10">Année</text:span> <text:s text:c="39"/><text:span text:style-name="T10">Résultat</text:span></text:p>
      <text:p text:style-name="P5"><text:span text:style-name="T10"/></text:p>
      <text:p text:style-name="P11">-</text:p>
      <text:p text:style-name="P11">-</text:p>
      <text:p text:style-name="P11">-</text:p>
      <text:p text:style-name="P5"><text:span text:style-name="T11">-</text:span></text:p>
      <text:p text:style-name="P6"/>
      <text:p text:style-name="P6"/>
      <text:p text:style-name="P1"><text:span text:style-name="T3"> </text:span><text:span text:style-name="T4">Avez-vous exercé des fonctions du grade auquel vous postulez ? Si oui, dates et natures</text:span></text:p>
      <text:p text:style-name="P5">des fonctions (intérims…) :</text:p>
      <text:p text:style-name="P5"/>
      <text:p text:style-name="P5"/>
      <text:p text:style-name="P1"><text:span text:style-name="T3"> </text:span><text:span text:style-name="T4">Autres éléments de valorisation de votre candidature :</text:span></text:p>
      <text:p text:style-name="P5">(par exemple : participation à l’équipe locale de formation ou à des groupes de travail,</text:p>
      <text:p text:style-name="P5">tutorat, référent, GHV…)</text:p>
      <text:p text:style-name="P5"/>
      <text:p text:style-name="P5"/>
      <text:p text:style-name="P5"/>
      <text:p text:style-name="P5"/>
      <text:p text:style-name="P5"><text:s text:c="85"/>A <text:s text:c="42"/>le</text:p>
      <text:p text:style-name="P5"/>
      <text:p text:style-name="P5"/>
      <text:p text:style-name="P4"><text:s text:c="122"/><text:span text:style-name="T9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IDFont+F6" svg:font-family="CIDFont+F6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9T12:10:34.188000000</meta:creation-date>
    <dc:date>2023-07-19T15:25:35.027000000</dc:date>
    <meta:editing-duration>PT8M39S</meta:editing-duration>
    <meta:editing-cycles>14</meta:editing-cycles>
    <meta:generator>LibreOffice/6.2.7.1.lin1$Windows_X86_64 LibreOffice_project/ac167a92e33a5447f0bf604564addc465dbb4b35</meta:generator>
    <meta:print-date>2023-07-19T15:26:01.508000000</meta:print-date>
    <meta:document-statistic meta:table-count="0" meta:image-count="0" meta:object-count="0" meta:page-count="1" meta:paragraph-count="28" meta:word-count="145" meta:character-count="1434" meta:non-whitespace-character-count="807"/>
  </office:meta>
</office:document-meta>
</file>