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Arial" fo:font-size="14pt" officeooo:rsid="000eb328" officeooo:paragraph-rsid="000eb328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Arial" fo:font-size="14pt" officeooo:paragraph-rsid="000eb328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"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4pt" officeooo:rsid="000eb328" officeooo:paragraph-rsid="000eb328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4pt" officeooo:rsid="000eb328" officeooo:paragraph-rsid="000eb328" style:font-size-asian="14pt" style:font-size-complex="14pt"/>
    </style:style>
    <style:style style:name="T1" style:family="text">
      <style:text-properties officeooo:rsid="000eb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/text:p>
      <text:p text:style-name="P3">Grade</text:p>
      <text:p text:style-name="P3">Service</text:p>
      <text:p text:style-name="P5">N° DGFIP : xxxxxx<text:tab/><text:tab/><text:tab/><text:span text:style-name="T1">DDFIP 66</text:span></text:p>
      <text:p text:style-name="P5"><text:span text:style-name="T1"><text:tab/><text:tab/><text:tab/><text:tab/><text:tab/><text:tab/>à Madame la Directrice Départementale</text:span></text:p>
      <text:p text:style-name="P4"/>
      <text:p text:style-name="P4"/>
      <text:p text:style-name="P4"/>
      <text:p text:style-name="P4"/>
      <text:p text:style-name="P2">Objet : Liste d'aptitude 202<text:span text:style-name="T1">2</text:span></text:p>
      <text:p text:style-name="P6"/>
      <text:p text:style-name="P6"/>
      <text:p text:style-name="P8">Bonjour,</text:p>
      <text:p text:style-name="P2"/>
      <text:p text:style-name="P7">Je me suis porté/e candidat/e à la sélection par voie de liste d’aptitude pour l’accès au grade de contrôleur/se ou inspecteur/trice des finances publiques <text:span text:style-name="T1">au titre de l’année 2022</text:span>.</text:p>
      <text:p text:style-name="P7"/>
      <text:p text:style-name="P7">J<text:span text:style-name="T1">e n’ai pas</text:span> été proposé/e classé/e.</text:p>
      <text:p text:style-name="P7"/>
      <text:p text:style-name="P7">Je vous saurai gré de bien vouloir m’indiquer les motifs qui vous ont conduit à ne pas retenir ma candidature.</text:p>
      <text:p text:style-name="P9">Ces informations me permettront de faire évoluer positivement mon dossier et ainsi connaître les critères que vous retenez pour l’élaboration de votre sélection.</text:p>
      <text:p text:style-name="P8"/>
      <text:p text:style-name="P8">En vous remerciant par avance.</text:p>
      <text:p text:style-name="P6"/>
      <text:p text:style-name="P6"/>
      <text:p text:style-name="P6"/>
      <text:p text:style-name="P6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42:47.029000000</meta:creation-date>
    <dc:date>2021-12-09T15:52:25.223000000</dc:date>
    <meta:editing-duration>PT9M42S</meta:editing-duration>
    <meta:editing-cycles>1</meta:editing-cycles>
    <meta:document-statistic meta:table-count="0" meta:image-count="0" meta:object-count="0" meta:page-count="1" meta:paragraph-count="13" meta:word-count="105" meta:character-count="656" meta:non-whitespace-character-count="556"/>
    <meta:generator>LibreOffice/5.3.3.2$Windows_X86_64 LibreOffice_project/3d9a8b4b4e538a85e0782bd6c2d430bafe583448</meta:generator>
  </office:meta>
</office:document-meta>
</file>