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8d5e" officeooo:paragraph-rsid="00198d5e"/>
    </style:style>
    <style:style style:name="P2" style:family="paragraph" style:parent-style-name="Standard">
      <style:text-properties style:font-name="Arial" officeooo:rsid="00198d5e" officeooo:paragraph-rsid="00198d5e"/>
    </style:style>
    <style:style style:name="P3" style:family="paragraph" style:parent-style-name="Standard">
      <style:paragraph-properties fo:text-align="end" style:justify-single-word="false"/>
      <style:text-properties style:font-name="Arial" officeooo:rsid="00198d5e" officeooo:paragraph-rsid="001aa153"/>
    </style:style>
    <style:style style:name="P4" style:family="paragraph" style:parent-style-name="Standard">
      <style:paragraph-properties fo:text-align="end" style:justify-single-word="false"/>
      <style:text-properties style:font-name="Arial" officeooo:rsid="00198d5e" officeooo:paragraph-rsid="00198d5e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98d5e" officeooo:paragraph-rsid="00198d5e"/>
    </style:style>
    <style:style style:name="P6" style:family="paragraph" style:parent-style-name="Standard">
      <style:text-properties style:font-name="Arial" officeooo:rsid="001aa153" officeooo:paragraph-rsid="001aa153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aa153" officeooo:paragraph-rsid="001aa153"/>
    </style:style>
    <style:style style:name="P8" style:family="paragraph" style:parent-style-name="Standard">
      <style:paragraph-properties fo:text-align="end" style:justify-single-word="false"/>
      <style:text-properties style:font-name="Arial" officeooo:rsid="001aa153" officeooo:paragraph-rsid="001aa153"/>
    </style:style>
    <style:style style:name="T1" style:family="text">
      <style:text-properties officeooo:rsid="001aa153"/>
    </style:style>
    <style:style style:name="T2" style:family="text">
      <style:text-properties officeooo:rsid="001c1e49"/>
    </style:style>
    <style:style style:name="T3" style:family="text">
      <style:text-properties officeooo:rsid="001d3909"/>
    </style:style>
    <style:style style:name="T4" style:family="text">
      <style:text-properties officeooo:rsid="001fe7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Nom Prénom</text:p>
      <text:p text:style-name="P2">coordonnées de l'agent·e</text:p>
      <text:p text:style-name="P2"/>
      <text:p text:style-name="P2"/>
      <text:p text:style-name="P2"/>
      <text:p text:style-name="P3">à Madame la directrice</text:p>
      <text:p text:style-name="P3"><text:s/>des <text:span text:style-name="T4">F</text:span>inances <text:span text:style-name="T4">P</text:span>ubliques de<text:span text:style-name="T4">s Pyrénées Orientales</text:span></text:p>
      <text:p text:style-name="P2"/>
      <text:p text:style-name="P2"/>
      <text:p text:style-name="P6">Objet : Non-attribution prime Covid19</text:p>
      <text:p text:style-name="P2"/>
      <text:p text:style-name="P5">Je sollicite par ce courrier des explications relatives à la non-attribution de la prime <text:span text:style-name="T3">exceptionnelle <text:s/>« </text:span> Covid19 ». En effet, j<text:span text:style-name="T1">e n'</text:span>ai <text:span text:style-name="T1">pas</text:span> reçu <text:span text:style-name="T1">le</text:span> courrier <text:span text:style-name="T1">de remerciement des </text:span>ministre<text:span text:style-name="T1">s </text:span>indiquant l<text:span text:style-name="T1">'attribution</text:span> et le montant de la prime. <text:span text:style-name="T2">J'en conclus que je ne la percevrai pas.</text:span></text:p>
      <text:p text:style-name="P5"/>
      <text:p text:style-name="P5">Or, j'ai participé au PCA (Plan de continuité d'activité) <text:span text:style-name="T1">durant la période de confinement. Par conséquent, je ne comprends pas les raisons de mon éviction de ce dispositif de <text:s/>reconnaissance.</text:span></text:p>
      <text:p text:style-name="P7"/>
      <text:p text:style-name="P7">Compte tenu de l'opacité dans l'attribution de la prime, je demande un éclaircissement sur les critères de choix qui vous ont conduit à m'exclure de liste des bénéficiaires de la prime.</text:p>
      <text:p text:style-name="P7"/>
      <text:p text:style-name="P7">Je vous prie d'agréer, <text:span text:style-name="T4">M</text:span>adame, l'expression de mes salutations distinguées.</text:p>
      <text:p text:style-name="P7"/>
      <text:p text:style-name="P7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4">Fait le xx juillet 2020</text:p>
      <text:p text:style-name="P8">Signatu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0:50:31.977000000</meta:creation-date>
    <dc:date>2020-07-23T09:49:02.941000000</dc:date>
    <meta:editing-duration>PT2H31M15S</meta:editing-duration>
    <meta:editing-cycles>6</meta:editing-cycles>
    <meta:generator>LibreOffice/6.2.7.1.lin1$Windows_X86_64 LibreOffice_project/ac167a92e33a5447f0bf604564addc465dbb4b35</meta:generator>
    <meta:print-date>2020-07-07T12:25:37.228000000</meta:print-date>
    <meta:document-statistic meta:table-count="0" meta:image-count="0" meta:object-count="0" meta:page-count="1" meta:paragraph-count="11" meta:word-count="143" meta:character-count="903" meta:non-whitespace-character-count="767"/>
  </office:meta>
</office:document-meta>
</file>