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background-color="transparent"/>
    </style:style>
    <style:style style:name="P2" style:family="paragraph" style:parent-style-name="Standard">
      <style:paragraph-properties fo:text-align="justify" style:justify-single-word="false"/>
      <style:text-properties fo:color="#000000" fo:background-color="transparent"/>
    </style:style>
    <style:style style:name="P3" style:family="paragraph" style:parent-style-name="Standard">
      <style:paragraph-properties fo:text-align="justify" style:justify-single-word="false"/>
      <style:text-properties fo:color="#000000" officeooo:paragraph-rsid="0012d792" fo:background-color="transparent"/>
    </style:style>
    <style:style style:name="P4" style:family="paragraph" style:parent-style-name="Standard">
      <style:paragraph-properties fo:text-align="justify" style:justify-single-word="false"/>
      <style:text-properties fo:color="#000000" officeooo:rsid="000b60a9" officeooo:paragraph-rsid="000b60a9" fo:background-color="transparent"/>
    </style:style>
    <style:style style:name="P5" style:family="paragraph" style:parent-style-name="Standard">
      <style:text-properties fo:color="#000000" officeooo:rsid="000b60a9" officeooo:paragraph-rsid="000b60a9" fo:background-color="transparent"/>
    </style:style>
    <style:style style:name="P6" style:family="paragraph" style:parent-style-name="Standard">
      <style:paragraph-properties fo:text-align="justify" style:justify-single-word="false"/>
      <style:text-properties fo:color="#000000" officeooo:rsid="000ee164" officeooo:paragraph-rsid="000ee164" fo:background-color="transparent"/>
    </style:style>
    <style:style style:name="P7" style:family="paragraph" style:parent-style-name="Standard">
      <style:paragraph-properties fo:text-align="justify" style:justify-single-word="false"/>
      <style:text-properties fo:color="#000000" officeooo:rsid="000f6685" officeooo:paragraph-rsid="000f6685" fo:background-color="transparent"/>
    </style:style>
    <style:style style:name="P8" style:family="paragraph" style:parent-style-name="Standard">
      <style:paragraph-properties fo:text-align="justify" style:justify-single-word="false"/>
      <style:text-properties fo:color="#000000" officeooo:rsid="0012d792" officeooo:paragraph-rsid="0012d792" fo:background-color="transparent"/>
    </style:style>
    <style:style style:name="P9" style:family="paragraph" style:parent-style-name="Standard">
      <style:paragraph-properties fo:text-align="justify" style:justify-single-word="false"/>
      <style:text-properties fo:color="#000000" style:text-line-through-style="none" style:text-line-through-type="none" officeooo:rsid="001131c1" officeooo:paragraph-rsid="001131c1" fo:background-color="transparent"/>
    </style:style>
    <style:style style:name="P10" style:family="paragraph" style:parent-style-name="Standard">
      <style:paragraph-properties fo:text-align="justify" style:justify-single-word="false"/>
      <style:text-properties fo:color="#000000" fo:background-color="transparent"/>
    </style:style>
    <style:style style:name="P11" style:family="paragraph" style:parent-style-name="Standard">
      <style:paragraph-properties fo:text-align="justify" style:justify-single-word="false"/>
      <style:text-properties fo:color="#000000" officeooo:paragraph-rsid="0016d98d" fo:background-color="transparent"/>
    </style:style>
    <style:style style:name="T1" style:family="text">
      <style:text-properties officeooo:rsid="000b60a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f6685"/>
    </style:style>
    <style:style style:name="T4" style:family="text">
      <style:text-properties style:text-position="super 58%" officeooo:rsid="000f6685"/>
    </style:style>
    <style:style style:name="T5" style:family="text">
      <style:text-properties fo:color="#ff0000" officeooo:rsid="000f6685"/>
    </style:style>
    <style:style style:name="T6" style:family="text">
      <style:text-properties style:text-line-through-style="none" style:text-line-through-type="none"/>
    </style:style>
    <style:style style:name="T7" style:family="text">
      <style:text-properties style:text-line-through-style="none" style:text-line-through-type="none" officeooo:rsid="000f6685"/>
    </style:style>
    <style:style style:name="T8" style:family="text">
      <style:text-properties style:text-line-through-style="none" style:text-line-through-type="none" officeooo:rsid="001480d0"/>
    </style:style>
    <style:style style:name="T9" style:family="text">
      <style:text-properties style:text-line-through-style="none" style:text-line-through-type="none" officeooo:rsid="001131c1"/>
    </style:style>
    <style:style style:name="T10" style:family="text">
      <style:text-properties officeooo:rsid="001131c1"/>
    </style:style>
    <style:style style:name="T11" style:family="text">
      <style:text-properties officeooo:rsid="001480d0"/>
    </style:style>
    <style:style style:name="T12" style:family="text">
      <style:text-properties officeooo:rsid="0012d792"/>
    </style:style>
    <style:style style:name="T13" style:family="text">
      <style:text-properties officeooo:rsid="0016d9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OM <text:span text:style-name="T13">PRÉNOM</text:span><text:tab/><text:tab/><text:tab/><text:tab/><text:tab/><text:tab/><text:tab/>Date et lieu</text:p>
      <text:p text:style-name="P5">GRADE</text:p>
      <text:p text:style-name="P5">N° DGFIP</text:p>
      <text:p text:style-name="P5">AFFECTATION</text:p>
      <text:p text:style-name="P1"/>
      <text:p text:style-name="P1"/>
      <text:p text:style-name="P1"/>
      <text:p text:style-name="P1"><text:span text:style-name="T2">Objet</text:span> : demande <text:span text:style-name="T13">d’</text:span>information sur le mouvement local de la catégorie X dans la direction de Y.</text:p>
      <text:p text:style-name="P1"/>
      <text:p text:style-name="P2">Monsieur le <text:span text:style-name="T1">D</text:span>irecteur / Mme la <text:span text:style-name="T1">D</text:span>irectrice,</text:p>
      <text:p text:style-name="P4">J’ai déposé une demande d’affectation dans le cadre du mouvement local des (agents/contrôleurs/inspecteurs)</text:p>
      <text:p text:style-name="P4"/>
      <text:p text:style-name="P4">a) je n’ai rien obtenu</text:p>
      <text:p text:style-name="P4">b) j’ai obtenu mon vœu N° X</text:p>
      <text:p text:style-name="P4"/>
      <text:p text:style-name="P6">Puis, le cas échéant :</text:p>
      <text:p text:style-name="P6"><text:span text:style-name="T13">– </text:span>J’ai demandé <text:span text:style-name="T3">la prise en compte d’une priorité (citer la prio – rapprochement, réorganisation, etc) pour tel et tel poste</text:span></text:p>
      <text:p text:style-name="P6"/>
      <text:p text:style-name="P7">Je n’ai <text:span text:style-name="T10">eu </text:span>aucune information me permettant de comprendre pourquoi je n’ai pas obtenu l’affectation souhaitée.</text:p>
      <text:p text:style-name="P11"><text:line-break/>La loi du 6 août 20<text:span text:style-name="T11">19 </text:span>a modifié le champ de compétence des CAP notamment sur les mutations dès <text:span text:style-name="T3">le 1</text:span><text:span text:style-name="T4">er</text:span><text:span text:style-name="T3"> janvier 2020.</text:span></text:p>
      <text:p text:style-name="P11"><text:line-break/>Il <text:span text:style-name="T13">n’</text:span>en demeure pas moins que le législateur a introduit des éléments permettant la transparence totale sur la confection des mouvements, ces éléments <text:span text:style-name="T3">figurent</text:span><text:span text:style-name="T5"> </text:span>dans les lignes directrices de gestion ministérielles MEF validées par un Comité Technique Ministériel début janvier 2020.</text:p>
      <text:p text:style-name="P2"><text:span text:style-name="T13">À</text:span> la DGFIP, les lignes directrices de gestion en matière de mobilité ont été entérinées lors du CTR du 6 octobre 2020.</text:p>
      <text:p text:style-name="P2"><text:line-break/>Par exemple, des tableaux de classements de demande pour les mutations ont été publiés pour les mouvements nationaux, afin que chaque agent connaisse sa position sur chacun des vœux sollicités.</text:p>
      <text:p text:style-name="P2">Je <text:span text:style-name="T13">m’</text:span>étonne du fait <text:span text:style-name="T13">qu’</text:span>il <text:span text:style-name="T13">n’</text:span>y en ait pas eu pour les mouvements locaux. Cela <text:span text:style-name="T13">m’</text:span>aurait permis de comprendre pourquoi je <text:span text:style-name="T13">n’</text:span>ai pas obtenu satisfaction sur ma mutation dans le mouvement local.</text:p>
      <text:p text:style-name="P2"/>
      <text:p text:style-name="P2"><text:span text:style-name="T13">C’</text:span>est pourquoi je suis contraint(e) de vous demander de bien vouloir me dire pourquoi je n'ai pas obtenu <text:span text:style-name="T7">la ou les affectations </text:span><text:span text:style-name="T8">sollicitées</text:span><text:span text:style-name="T7">(s). </text:span><text:span text:style-name="T9">Pour chacun des vœux que j’ai formulés, je souhaite avoir connaissance de mon classement et connaître la situation d’ancienneté et /ou de priorité des personnes qui me précèdent dans le classement afin de m’assurer de la bonne application des règles et me permettre de me situer.</text:span></text:p>
      <text:p text:style-name="P9">Puis, le cas échéant :</text:p>
      <text:p text:style-name="P9"/>
      <text:p text:style-name="P2"><text:span text:style-name="T13">À </text:span>ma connaissance, il reste encore x emploi(s) vacant(s) à l'issue du mouvement <text:span text:style-name="T10">sur le (ou les postes) que j’ai sollicité (lister les postes). Pourquoi n’y ai-je pas été affecté ?</text:span></text:p>
      <text:p text:style-name="P2"/>
      <text:p text:style-name="P3"><text:span text:style-name="T12">Dans l’attente de votre réponse, je vous prie de croire, Madame ou monsieur le (la) D, à l’assurance de mon profond respect.</text:span></text:p>
      <text:p text:style-name="P8"><text:s/></text:p>
      <text:p text:style-name="P2"><text:tab/><text:tab/><text:tab/><text:tab/><text:tab/><text:tab/><text:tab/><text:tab/>Prénom Nom,</text:p>
      <text:p text:style-name="P2"><text:tab/><text:tab/><text:tab/><text:tab/><text:tab/><text:tab/><text:tab/><text:tab/><text:span text:style-name="T12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PASQUIER</meta:initial-creator>
    <meta:creation-date>2021-05-06T19:59:51.86</meta:creation-date>
    <dc:date>2021-06-22T17:36:22.666000000</dc:date>
    <meta:editing-duration>PT19M51S</meta:editing-duration>
    <meta:editing-cycles>5</meta:editing-cycles>
    <meta:generator>LibreOffice/6.2.7.1.lin1$Windows_X86_64 LibreOffice_project/ac167a92e33a5447f0bf604564addc465dbb4b35</meta:generator>
    <meta:document-statistic meta:table-count="0" meta:image-count="0" meta:object-count="0" meta:page-count="1" meta:paragraph-count="24" meta:word-count="376" meta:character-count="2284" meta:non-whitespace-character-count="1903"/>
  </office:meta>
</office:document-meta>
</file>