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officeooo:rsid="001fa0ca" officeooo:paragraph-rsid="001fa0ca" style:font-size-asian="11pt" style:font-size-complex="11pt"/>
    </style:style>
    <style:style style:name="P2" style:family="paragraph" style:parent-style-name="Standard">
      <style:paragraph-properties fo:text-align="justify" style:justify-single-word="false"/>
      <style:text-properties style:font-name="Arial" fo:font-size="11pt" officeooo:rsid="0021885d" officeooo:paragraph-rsid="0021885d" style:font-size-asian="11pt" style:font-size-complex="11pt"/>
    </style:style>
    <style:style style:name="P3" style:family="paragraph" style:parent-style-name="Standard">
      <style:paragraph-properties fo:text-align="justify" style:justify-single-word="false"/>
      <style:text-properties style:font-name="Arial" fo:font-size="11pt" officeooo:rsid="00234b17" officeooo:paragraph-rsid="00234b17" style:font-size-asian="11pt" style:font-size-complex="11pt"/>
    </style:style>
    <style:style style:name="P4" style:family="paragraph" style:parent-style-name="Standard">
      <style:paragraph-properties fo:text-align="justify" style:justify-single-word="false"/>
      <style:text-properties style:font-name="Arial" fo:font-size="11pt" officeooo:rsid="00234b17" officeooo:paragraph-rsid="00282e15" style:font-size-asian="11pt" style:font-size-complex="11pt"/>
    </style:style>
    <style:style style:name="P5" style:family="paragraph" style:parent-style-name="Standard">
      <style:paragraph-properties fo:text-align="justify" style:justify-single-word="false"/>
      <style:text-properties style:font-name="Arial" fo:font-size="11pt" officeooo:rsid="00234b17" officeooo:paragraph-rsid="0029e744" style:font-size-asian="11pt" style:font-size-complex="11pt"/>
    </style:style>
    <style:style style:name="P6" style:family="paragraph" style:parent-style-name="Standard">
      <style:paragraph-properties fo:text-align="justify" style:justify-single-word="false"/>
      <style:text-properties style:font-name="Arial" fo:font-size="11pt" officeooo:rsid="0029e744" officeooo:paragraph-rsid="0029e744" style:font-size-asian="11pt" style:font-size-complex="11pt"/>
    </style:style>
    <style:style style:name="P7" style:family="paragraph" style:parent-style-name="Standard">
      <style:paragraph-properties fo:text-align="justify" style:justify-single-word="false"/>
      <style:text-properties style:font-name="Arial" fo:font-size="11pt" officeooo:rsid="0029e744" officeooo:paragraph-rsid="002c9bea" style:font-size-asian="11pt" style:font-size-complex="11pt"/>
    </style:style>
    <style:style style:name="P8" style:family="paragraph" style:parent-style-name="Standard">
      <style:paragraph-properties fo:text-align="justify" style:justify-single-word="false"/>
      <style:text-properties style:font-name="Arial" fo:font-size="11pt" officeooo:rsid="0029e744" officeooo:paragraph-rsid="002e8f63" style:font-size-asian="11pt" style:font-size-complex="11pt"/>
    </style:style>
    <style:style style:name="P9" style:family="paragraph" style:parent-style-name="Standard">
      <style:paragraph-properties fo:text-align="justify" style:justify-single-word="false"/>
      <style:text-properties style:font-name="Arial" fo:font-size="11pt" officeooo:rsid="00279dae" officeooo:paragraph-rsid="0029e744" style:font-size-asian="11pt" style:font-size-complex="11pt"/>
    </style:style>
    <style:style style:name="P10" style:family="paragraph" style:parent-style-name="Standard">
      <style:paragraph-properties fo:text-align="justify" style:justify-single-word="false"/>
      <style:text-properties style:font-name="Arial" fo:font-size="11pt" officeooo:rsid="0004947d" officeooo:paragraph-rsid="002e8f63" style:font-size-asian="11pt" style:font-size-complex="11pt"/>
    </style:style>
    <style:style style:name="P11" style:family="paragraph" style:parent-style-name="Standard">
      <style:paragraph-properties fo:text-align="justify" style:justify-single-word="false"/>
      <style:text-properties style:font-name="Arial" fo:font-size="11pt" fo:font-weight="bold" officeooo:rsid="001fa0ca" officeooo:paragraph-rsid="001fa0ca" style:font-size-asian="11pt" style:font-weight-asian="bold" style:font-size-complex="11pt" style:font-weight-complex="bold"/>
    </style:style>
    <style:style style:name="P12" style:family="paragraph" style:parent-style-name="Standard" style:list-style-name="L1">
      <style:paragraph-properties fo:text-align="justify" style:justify-single-word="false"/>
      <style:text-properties style:font-name="Arial" fo:font-size="11pt" officeooo:rsid="0021885d" officeooo:paragraph-rsid="0021885d" style:font-size-asian="11pt" style:font-size-complex="11pt"/>
    </style:style>
    <style:style style:name="T1" style:family="text">
      <style:text-properties officeooo:rsid="00262601"/>
    </style:style>
    <style:style style:name="T2" style:family="text">
      <style:text-properties officeooo:rsid="00279dae"/>
    </style:style>
    <style:style style:name="T3" style:family="text">
      <style:text-properties officeooo:rsid="00287a26"/>
    </style:style>
    <style:style style:name="T4" style:family="text">
      <style:text-properties officeooo:rsid="00297859"/>
    </style:style>
    <style:style style:name="T5" style:family="text">
      <style:text-properties officeooo:rsid="0029e744"/>
    </style:style>
    <style:style style:name="T6" style:family="text">
      <style:text-properties officeooo:rsid="002a9e08"/>
    </style:style>
    <style:style style:name="T7" style:family="text">
      <style:text-properties officeooo:rsid="002c9bea"/>
    </style:style>
    <style:style style:name="T8" style:family="text">
      <style:text-properties officeooo:rsid="0031c6f4"/>
    </style:style>
    <style:style style:name="T9" style:family="text">
      <style:text-properties officeooo:rsid="003391f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odèle de vœu <text:span text:style-name="T3">pour le Conseil municipal </text:span></text:p>
      <text:p text:style-name="P1"/>
      <text:p text:style-name="P2">La Direction <text:span text:style-name="T8">G</text:span>énérale des <text:span text:style-name="T8">F</text:span>inances <text:span text:style-name="T8">P</text:span>ubliques (DGFiP) a engagé une démarche visant à réorganiser l’ensemble de son réseau territorial et de ses implantations sous l’autorité du ministre de l’action et des comptes publics. </text:p>
      <text:p text:style-name="P2"/>
      <text:p text:style-name="P2">Cette démarche s’appuie sur une vision pluriannuelle des suppressions d’emplois à la DGFiP, la montée en puissance du numérique. Elle a été baptisée « géographie revisitée ». Elle se traduit par :</text:p>
      <text:list xml:id="list8939043509968237363" text:style-name="L1">
        <text:list-item>
          <text:p text:style-name="P12">des suppressions de trésoreries de proximité, qui seraient renommées « services de gestion comptable »,</text:p>
        </text:list-item>
        <text:list-item>
          <text:p text:style-name="P12">la mise en place de conseiller<text:span text:style-name="T4">s</text:span> comptables,</text:p>
        </text:list-item>
        <text:list-item>
          <text:p text:style-name="P12">la réduction<text:span text:style-name="T1"> </text:span>du nombre <text:span text:style-name="T1">et le regroupement </text:span>de services des impôts des particuliers (SIP), de services des impôts des entreprises (SIE), de services de la publicité foncière, <text:span text:style-name="T9">(</text:span>SPF) et d’autres services plus spécialisés <text:span text:style-name="T1">(les services locaux de contrôle fiscal par exemple)</text:span>,</text:p>
        </text:list-item>
        <text:list-item>
          <text:p text:style-name="P12">des transferts de services au sein des départements et de grandes villes vers d’autres territoires.</text:p>
        </text:list-item>
      </text:list>
      <text:p text:style-name="P2"/>
      <text:p text:style-name="P3">Le gouvernement promeut les « points de contacts » qu’il entend mettre en place au travers des « maisons France service » et de formes d’accueil itinérants. Ceux-ci sont censés permettre à la population d’être renseignée « au bon moment », c’est-à-dire ponctuellement et non de manière pérenne. <text:span text:style-name="T4">Le gouvernement aurait pu privilégier la mise en place de « maisons France services » là où le service public avait été supprimé de longue date. Mais il a choisi de refondre le réseau territorial de la DGFiP alors que les besoins de la population et des élus locaux sont importants et le demeureront à l’avenir.</text:span></text:p>
      <text:p text:style-name="P4"/>
      <text:p text:style-name="P5"><text:span text:style-name="T5">En effet, la « géographie revisitée » se traduira par un très fort repli de la DGFiP. En particulier, pour </text:span>les communes où des services de la DGFiP étaient implantés (trésoreries, SIP, SIE, etc) et <text:s/>seraient remplacés par une « maison France service », <text:span text:style-name="T2">la perte serait importante. Cette perte concerne tout à la fois le service public et l’économie locale. </text:span></text:p>
      <text:p text:style-name="P5"/>
      <text:p text:style-name="P9">En effet, la plupart des agents des finances publiques n’y travailleront plus, ce qui signifie que pour certaines démarches, nos concitoyens devront effectuer des trajets plus longs ou devront se débrouiller par eux-mêmes avec internet.</text:p>
      <text:p text:style-name="P5"/>
      <text:p text:style-name="P6">Pour notre commune…… <text:span text:style-name="T6">cela se traduirait par…………...</text:span></text:p>
      <text:p text:style-name="P6"/>
      <text:p text:style-name="P10">La fermeture de la trésorerie pénalisera d’abord la population. Les conséquences évidentes de la fermeture de la trésorerie/du SIP, etc seront des difficultés supplémentaires pour les usagers dans leurs démarches. Le suivi de dossiers à distance est difficile, les déplacements seront plus longs et <text:s/>moins économique<text:span text:style-name="T9">s</text:span>, l’attente sera d’autant plus importante que les usagers d’autres communes se rendront dans les services qui seront maintenus en nombre restreint… </text:p>
      <text:p text:style-name="P10"/>
      <text:p text:style-name="P10">En outre, il faut rappeler l’importance d’une trésorerie pour les collectivités dans l’aide et le soutien apportés au quotidien notamment lors de l’établissement par le comptable public des budgets communaux ou encore pour le paiement des salaires des employés territoriaux.</text:p>
      <text:p text:style-name="P10"/>
      <text:p text:style-name="P10">Le repli du service public est d’autant plus inquiétant que pour les populations, sa présence est la garantie d’une accessibilité et <text:span text:style-name="T9">d'un</text:span> traitement équitable en prenant notamment en considération les besoins de la population locale.</text:p>
      <text:p text:style-name="P8"/>
      <text:p text:style-name="P7">Le Conseil municipal de………. demande au gouvernement <text:span text:style-name="T7">et aux autorités de la DGFiP</text:span> le maintien <text:span text:style-name="T7">et le renforcement </text:span>d’un réel service public de proximité. </text:p>
      <text:p text:style-name="P7"/>
      <text:p text:style-name="P7">En con<text:span text:style-name="T7">s</text:span>équence, il demande que la trésorerie/SIP/SIE/ etc soit maintenu, pérennisé et renforcé afin d’exercer dans de bonnes conditions <text:span text:style-name="T9">s</text:span>es mis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1T10:54:28.126000000</meta:creation-date>
    <dc:date>2019-06-13T11:16:20.73</dc:date>
    <meta:editing-duration>PT26M51S</meta:editing-duration>
    <meta:editing-cycles>16</meta:editing-cycles>
    <meta:generator>LibreOffice/4.3.7.2$Windows_x86 LibreOffice_project/8a35821d8636a03b8bf4e15b48f59794652c68ba</meta:generator>
    <dc:creator>Ophélie </dc:creator>
    <meta:document-statistic meta:table-count="0" meta:image-count="0" meta:object-count="0" meta:page-count="1" meta:paragraph-count="16" meta:word-count="548" meta:character-count="3497" meta:non-whitespace-character-count="2962"/>
  </office:meta>
</office:document-meta>
</file>