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523e" officeooo:paragraph-rsid="0015523e"/>
    </style:style>
    <style:style style:name="P2" style:family="paragraph" style:parent-style-name="Standard">
      <style:text-properties officeooo:rsid="0015523e" officeooo:paragraph-rsid="003d90ea"/>
    </style:style>
    <style:style style:name="P3" style:family="paragraph" style:parent-style-name="Standard">
      <style:text-properties officeooo:rsid="0015523e" officeooo:paragraph-rsid="0044e8a1"/>
    </style:style>
    <style:style style:name="P4" style:family="paragraph" style:parent-style-name="Standard">
      <style:text-properties officeooo:rsid="0016a2b3" officeooo:paragraph-rsid="0016a2b3"/>
    </style:style>
    <style:style style:name="P5" style:family="paragraph" style:parent-style-name="Standard">
      <style:text-properties officeooo:rsid="001851aa" officeooo:paragraph-rsid="001851aa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dcffc" officeooo:paragraph-rsid="001dcf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5523e" officeooo:paragraph-rsid="0015523e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071bf" officeooo:paragraph-rsid="002071bf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3be072" officeooo:paragraph-rsid="003be072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rsid="0015523e" officeooo:paragraph-rsid="0015523e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officeooo:rsid="002c609d" officeooo:paragraph-rsid="002c609d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normal" officeooo:rsid="0044e8a1" officeooo:paragraph-rsid="0044e8a1" style:font-weight-asian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normal" officeooo:rsid="002071bf" officeooo:paragraph-rsid="00614383" style:font-weight-asian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officeooo:rsid="0043822f" officeooo:paragraph-rsid="0043822f"/>
    </style:style>
    <style:style style:name="P15" style:family="paragraph" style:parent-style-name="Standard">
      <style:text-properties style:text-underline-style="solid" style:text-underline-width="auto" style:text-underline-color="font-color" officeooo:rsid="0016a2b3" officeooo:paragraph-rsid="0016a2b3"/>
    </style:style>
    <style:style style:name="P16" style:family="paragraph" style:parent-style-name="Standard">
      <style:text-properties style:text-underline-style="solid" style:text-underline-width="auto" style:text-underline-color="font-color" officeooo:rsid="00466b8b" officeooo:paragraph-rsid="00466b8b"/>
    </style:style>
    <style:style style:name="P17" style:family="paragraph" style:parent-style-name="Standard">
      <style:text-properties style:text-underline-style="solid" style:text-underline-width="auto" style:text-underline-color="font-color" officeooo:rsid="001a1e70" officeooo:paragraph-rsid="001a1e70"/>
    </style:style>
    <style:style style:name="P18" style:family="paragraph" style:parent-style-name="Standard">
      <style:text-properties style:text-underline-style="solid" style:text-underline-width="auto" style:text-underline-color="font-color" officeooo:rsid="00342040" officeooo:paragraph-rsid="00342040"/>
    </style:style>
    <style:style style:name="P19" style:family="paragraph" style:parent-style-name="Standard">
      <style:text-properties style:text-underline-style="solid" style:text-underline-width="auto" style:text-underline-color="font-color" officeooo:rsid="0035b958" officeooo:paragraph-rsid="0035b958"/>
    </style:style>
    <style:style style:name="P20" style:family="paragraph" style:parent-style-name="Standard">
      <style:text-properties style:text-underline-style="solid" style:text-underline-width="auto" style:text-underline-color="font-color" officeooo:rsid="0036e5ea" officeooo:paragraph-rsid="0036e5ea"/>
    </style:style>
    <style:style style:name="P21" style:family="paragraph" style:parent-style-name="Standard">
      <style:text-properties style:text-underline-style="solid" style:text-underline-width="auto" style:text-underline-color="font-color" officeooo:rsid="00691bc8" officeooo:paragraph-rsid="00691bc8"/>
    </style:style>
    <style:style style:name="P22" style:family="paragraph" style:parent-style-name="Standard">
      <style:text-properties officeooo:rsid="001b0662" officeooo:paragraph-rsid="0021cf46"/>
    </style:style>
    <style:style style:name="P23" style:family="paragraph" style:parent-style-name="Standard">
      <style:text-properties fo:font-size="14pt" style:text-underline-style="none" fo:font-weight="bold" officeooo:rsid="001dcffc" officeooo:paragraph-rsid="001dcffc" style:font-size-asian="14pt" style:font-weight-asian="bold" style:font-size-complex="14pt" style:font-weight-complex="bold"/>
    </style:style>
    <style:style style:name="P24" style:family="paragraph" style:parent-style-name="Standard">
      <style:text-properties style:text-underline-style="none" fo:font-weight="bold" officeooo:rsid="001dcffc" officeooo:paragraph-rsid="001dcffc" style:font-weight-asian="bold" style:font-weight-complex="bold"/>
    </style:style>
    <style:style style:name="P25" style:family="paragraph" style:parent-style-name="Standard">
      <style:text-properties style:text-underline-style="none" fo:font-weight="bold" officeooo:rsid="002071bf" officeooo:paragraph-rsid="002071bf" style:font-weight-asian="bold" style:font-weight-complex="bold"/>
    </style:style>
    <style:style style:name="P26" style:family="paragraph" style:parent-style-name="Standard">
      <style:text-properties style:text-underline-style="none" fo:font-weight="normal" officeooo:rsid="001b0662" officeooo:paragraph-rsid="0021cf46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2071bf" officeooo:paragraph-rsid="002071bf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2071bf" officeooo:paragraph-rsid="00614383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24ad4f" officeooo:paragraph-rsid="0024ad4f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rsid="0024ad4f" officeooo:paragraph-rsid="00614383" style:font-weight-asian="normal" style:font-weight-complex="normal"/>
    </style:style>
    <style:style style:name="P31" style:family="paragraph" style:parent-style-name="Standard">
      <style:text-properties style:text-underline-style="none" fo:font-weight="normal" officeooo:rsid="00265fd0" officeooo:paragraph-rsid="00265fd0" style:font-weight-asian="normal" style:font-weight-complex="normal"/>
    </style:style>
    <style:style style:name="P32" style:family="paragraph" style:parent-style-name="Standard">
      <style:text-properties style:text-underline-style="none" fo:font-weight="normal" officeooo:rsid="0029ca2a" officeooo:paragraph-rsid="0029ca2a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2c609d" officeooo:paragraph-rsid="002c609d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2c609d" officeooo:paragraph-rsid="0061b931" style:font-weight-asian="normal" style:font-weight-complex="normal"/>
    </style:style>
    <style:style style:name="P35" style:family="paragraph" style:parent-style-name="Standard">
      <style:text-properties style:text-underline-style="none" fo:font-weight="normal" officeooo:rsid="002d14a0" officeooo:paragraph-rsid="00540486" style:font-weight-asian="normal" style:font-weight-complex="normal"/>
    </style:style>
    <style:style style:name="P36" style:family="paragraph" style:parent-style-name="Standard">
      <style:text-properties style:text-underline-style="none" fo:font-weight="normal" officeooo:rsid="002d6e9a" officeooo:paragraph-rsid="002d6e9a" style:font-weight-asian="normal" style:font-weight-complex="normal"/>
    </style:style>
    <style:style style:name="P37" style:family="paragraph" style:parent-style-name="Standard">
      <style:text-properties style:text-underline-style="none" fo:font-weight="normal" officeooo:rsid="002efe5e" officeooo:paragraph-rsid="002efe5e" style:font-weight-asian="normal" style:font-weight-complex="normal"/>
    </style:style>
    <style:style style:name="P38" style:family="paragraph" style:parent-style-name="Standard">
      <style:text-properties style:text-underline-style="none" fo:font-weight="normal" officeooo:rsid="00309a6c" officeooo:paragraph-rsid="00309a6c" style:font-weight-asian="normal" style:font-weight-complex="normal"/>
    </style:style>
    <style:style style:name="P39" style:family="paragraph" style:parent-style-name="Standard">
      <style:text-properties style:text-underline-style="none" fo:font-weight="normal" officeooo:rsid="00540486" officeooo:paragraph-rsid="00540486" style:font-weight-asian="normal" style:font-weight-complex="normal"/>
    </style:style>
    <style:style style:name="P40" style:family="paragraph" style:parent-style-name="Standard">
      <style:text-properties style:text-underline-style="none" fo:font-weight="normal" officeooo:rsid="002beece" officeooo:paragraph-rsid="002beece" style:font-weight-asian="normal" style:font-weight-complex="normal"/>
    </style:style>
    <style:style style:name="P41" style:family="paragraph" style:parent-style-name="Standard">
      <style:text-properties style:text-underline-style="none" fo:font-weight="normal" officeooo:rsid="0058ae05" officeooo:paragraph-rsid="0058ae05" style:font-weight-asian="normal" style:font-weight-complex="normal"/>
    </style:style>
    <style:style style:name="P42" style:family="paragraph" style:parent-style-name="Standard">
      <style:text-properties style:text-underline-style="none" fo:font-weight="normal" officeooo:rsid="00614383" officeooo:paragraph-rsid="00614383" style:font-weight-asian="normal" style:font-weight-complex="normal"/>
    </style:style>
    <style:style style:name="P43" style:family="paragraph" style:parent-style-name="Standard">
      <style:text-properties style:text-underline-style="none" fo:font-weight="normal" officeooo:rsid="002dd2eb" officeooo:paragraph-rsid="002dd2eb" style:font-weight-asian="normal" style:font-weight-complex="normal"/>
    </style:style>
    <style:style style:name="P44" style:family="paragraph" style:parent-style-name="Standard">
      <style:text-properties officeooo:rsid="00313abf" officeooo:paragraph-rsid="00313abf"/>
    </style:style>
    <style:style style:name="P45" style:family="paragraph" style:parent-style-name="Standard">
      <style:text-properties officeooo:rsid="003255d2" officeooo:paragraph-rsid="003255d2"/>
    </style:style>
    <style:style style:name="P46" style:family="paragraph" style:parent-style-name="Standard">
      <style:text-properties officeooo:rsid="003272c4" officeooo:paragraph-rsid="003272c4"/>
    </style:style>
    <style:style style:name="P47" style:family="paragraph" style:parent-style-name="Standard">
      <style:text-properties officeooo:rsid="0032bccf" officeooo:paragraph-rsid="0032bccf"/>
    </style:style>
    <style:style style:name="P48" style:family="paragraph" style:parent-style-name="Standard">
      <style:text-properties officeooo:rsid="00342040" officeooo:paragraph-rsid="00342040"/>
    </style:style>
    <style:style style:name="P49" style:family="paragraph" style:parent-style-name="Standard">
      <style:text-properties officeooo:rsid="0035b958" officeooo:paragraph-rsid="0035b958"/>
    </style:style>
    <style:style style:name="P50" style:family="paragraph" style:parent-style-name="Standard">
      <style:text-properties officeooo:rsid="0036e5ea" officeooo:paragraph-rsid="0036e5ea"/>
    </style:style>
    <style:style style:name="P51" style:family="paragraph" style:parent-style-name="Standard">
      <style:text-properties officeooo:rsid="00371ed4" officeooo:paragraph-rsid="00371ed4"/>
    </style:style>
    <style:style style:name="P52" style:family="paragraph" style:parent-style-name="Standard">
      <style:text-properties officeooo:rsid="00389b34" officeooo:paragraph-rsid="00389b34"/>
    </style:style>
    <style:style style:name="P53" style:family="paragraph" style:parent-style-name="Standard">
      <style:text-properties officeooo:rsid="003acdb8" officeooo:paragraph-rsid="003acdb8"/>
    </style:style>
    <style:style style:name="P54" style:family="paragraph" style:parent-style-name="Standard">
      <style:text-properties officeooo:rsid="003be072" officeooo:paragraph-rsid="003be072"/>
    </style:style>
    <style:style style:name="P55" style:family="paragraph" style:parent-style-name="Standard">
      <style:text-properties officeooo:rsid="003d90ea" officeooo:paragraph-rsid="003d90ea"/>
    </style:style>
    <style:style style:name="P56" style:family="paragraph" style:parent-style-name="Standard">
      <style:text-properties officeooo:rsid="00409f79" officeooo:paragraph-rsid="00409f79"/>
    </style:style>
    <style:style style:name="P57" style:family="paragraph" style:parent-style-name="Standard">
      <style:text-properties officeooo:rsid="00409f79" officeooo:paragraph-rsid="005df31a"/>
    </style:style>
    <style:style style:name="P58" style:family="paragraph" style:parent-style-name="Standard">
      <style:text-properties fo:font-weight="bold" officeooo:rsid="0015523e" officeooo:paragraph-rsid="0015523e" style:font-weight-asian="bold" style:font-weight-complex="bold"/>
    </style:style>
    <style:style style:name="P59" style:family="paragraph" style:parent-style-name="Standard">
      <style:text-properties fo:font-weight="bold" officeooo:rsid="0016a2b3" officeooo:paragraph-rsid="0016a2b3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044e8a1" officeooo:paragraph-rsid="0044e8a1" style:font-weight-asian="bold" style:font-weight-complex="bold"/>
    </style:style>
    <style:style style:name="P61" style:family="paragraph" style:parent-style-name="Standard">
      <style:text-properties officeooo:rsid="004281b6" officeooo:paragraph-rsid="004281b6"/>
    </style:style>
    <style:style style:name="P62" style:family="paragraph" style:parent-style-name="Standard">
      <style:text-properties officeooo:rsid="004281b6" officeooo:paragraph-rsid="005df31a"/>
    </style:style>
    <style:style style:name="P63" style:family="paragraph" style:parent-style-name="Standard">
      <style:text-properties officeooo:rsid="0043822f" officeooo:paragraph-rsid="0043822f"/>
    </style:style>
    <style:style style:name="P64" style:family="paragraph" style:parent-style-name="Standard">
      <style:text-properties officeooo:rsid="0044e8a1" officeooo:paragraph-rsid="0044e8a1"/>
    </style:style>
    <style:style style:name="P65" style:family="paragraph" style:parent-style-name="Standard">
      <style:text-properties fo:font-weight="normal" officeooo:rsid="0044e8a1" officeooo:paragraph-rsid="0044e8a1" style:font-weight-asian="normal" style:font-weight-complex="normal"/>
    </style:style>
    <style:style style:name="P66" style:family="paragraph" style:parent-style-name="Standard">
      <style:text-properties fo:font-weight="normal" officeooo:rsid="005f8951" officeooo:paragraph-rsid="005f8951" style:font-weight-asian="normal" style:font-weight-complex="normal"/>
    </style:style>
    <style:style style:name="P67" style:family="paragraph" style:parent-style-name="Standard">
      <style:text-properties officeooo:rsid="00466b8b" officeooo:paragraph-rsid="00466b8b"/>
    </style:style>
    <style:style style:name="P68" style:family="paragraph" style:parent-style-name="Standard">
      <style:text-properties officeooo:rsid="00466b8b" officeooo:paragraph-rsid="006b4194"/>
    </style:style>
    <style:style style:name="P69" style:family="paragraph" style:parent-style-name="Standard">
      <style:text-properties officeooo:rsid="00485730" officeooo:paragraph-rsid="00485730"/>
    </style:style>
    <style:style style:name="P70" style:family="paragraph" style:parent-style-name="Standard">
      <style:text-properties officeooo:rsid="001a1e70" officeooo:paragraph-rsid="001a1e70"/>
    </style:style>
    <style:style style:name="P71" style:family="paragraph" style:parent-style-name="Standard">
      <style:text-properties officeooo:rsid="00488462" officeooo:paragraph-rsid="00488462"/>
    </style:style>
    <style:style style:name="P72" style:family="paragraph" style:parent-style-name="Standard">
      <style:text-properties officeooo:rsid="004a5ebc" officeooo:paragraph-rsid="004a5ebc"/>
    </style:style>
    <style:style style:name="P73" style:family="paragraph" style:parent-style-name="Standard">
      <style:text-properties officeooo:rsid="004a5ebc" officeooo:paragraph-rsid="006b879f"/>
    </style:style>
    <style:style style:name="P74" style:family="paragraph" style:parent-style-name="Standard">
      <style:text-properties officeooo:rsid="004c1887" officeooo:paragraph-rsid="004c1887"/>
    </style:style>
    <style:style style:name="P75" style:family="paragraph" style:parent-style-name="Standard">
      <style:text-properties officeooo:rsid="004d2090" officeooo:paragraph-rsid="004d2090"/>
    </style:style>
    <style:style style:name="P76" style:family="paragraph" style:parent-style-name="Standard">
      <style:text-properties officeooo:rsid="004ed690" officeooo:paragraph-rsid="004ed690"/>
    </style:style>
    <style:style style:name="P77" style:family="paragraph" style:parent-style-name="Standard">
      <style:text-properties officeooo:rsid="004ed690" officeooo:paragraph-rsid="005fb2b4"/>
    </style:style>
    <style:style style:name="P78" style:family="paragraph" style:parent-style-name="Standard">
      <style:text-properties officeooo:rsid="00506ff2" officeooo:paragraph-rsid="00506ff2"/>
    </style:style>
    <style:style style:name="P79" style:family="paragraph" style:parent-style-name="Standard">
      <style:text-properties officeooo:rsid="00506ff2" officeooo:paragraph-rsid="005fb2b4"/>
    </style:style>
    <style:style style:name="P80" style:family="paragraph" style:parent-style-name="Standard">
      <style:text-properties officeooo:rsid="005312a0" officeooo:paragraph-rsid="005312a0"/>
    </style:style>
    <style:style style:name="P81" style:family="paragraph" style:parent-style-name="Standard">
      <style:text-properties officeooo:rsid="003a5279" officeooo:paragraph-rsid="003a5279"/>
    </style:style>
    <style:style style:name="P82" style:family="paragraph" style:parent-style-name="Standard">
      <style:text-properties officeooo:rsid="005b9bec" officeooo:paragraph-rsid="005b9bec"/>
    </style:style>
    <style:style style:name="P83" style:family="paragraph" style:parent-style-name="Standard">
      <style:text-properties officeooo:rsid="005cec49" officeooo:paragraph-rsid="005cec49"/>
    </style:style>
    <style:style style:name="P84" style:family="paragraph" style:parent-style-name="Standard">
      <style:text-properties officeooo:rsid="006570c8" officeooo:paragraph-rsid="006570c8"/>
    </style:style>
    <style:style style:name="P85" style:family="paragraph" style:parent-style-name="Standard">
      <style:text-properties officeooo:rsid="00674af3" officeooo:paragraph-rsid="00674af3"/>
    </style:style>
    <style:style style:name="P86" style:family="paragraph" style:parent-style-name="Standard">
      <style:text-properties officeooo:rsid="003eee90" officeooo:paragraph-rsid="003eee90"/>
    </style:style>
    <style:style style:name="P87" style:family="paragraph" style:parent-style-name="Standard">
      <style:text-properties officeooo:rsid="00696dc2" officeooo:paragraph-rsid="00696dc2"/>
    </style:style>
    <style:style style:name="P88" style:family="paragraph" style:parent-style-name="Standard">
      <style:text-properties officeooo:rsid="006b4194" officeooo:paragraph-rsid="006b4194"/>
    </style:style>
    <style:style style:name="P89" style:family="paragraph" style:parent-style-name="Standard">
      <style:text-properties officeooo:rsid="006d37b5" officeooo:paragraph-rsid="006d37b5"/>
    </style:style>
    <style:style style:name="P90" style:family="paragraph" style:parent-style-name="Standard">
      <style:text-properties officeooo:rsid="0053194d" officeooo:paragraph-rsid="0053194d"/>
    </style:style>
    <style:style style:name="P91" style:family="paragraph" style:parent-style-name="Standard">
      <style:text-properties officeooo:rsid="006f3f8a" officeooo:paragraph-rsid="006f3f8a"/>
    </style:style>
    <style:style style:name="T1" style:family="text">
      <style:text-properties officeooo:rsid="00169a1a"/>
    </style:style>
    <style:style style:name="T2" style:family="text">
      <style:text-properties officeooo:rsid="001ceac9"/>
    </style:style>
    <style:style style:name="T3" style:family="text">
      <style:text-properties style:text-position="super 58%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b0662"/>
    </style:style>
    <style:style style:name="T6" style:family="text">
      <style:text-properties officeooo:rsid="00250c58"/>
    </style:style>
    <style:style style:name="T7" style:family="text">
      <style:text-properties officeooo:rsid="002b2a2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61b931"/>
    </style:style>
    <style:style style:name="T11" style:family="text">
      <style:text-properties style:text-underline-style="solid" style:text-underline-width="auto" style:text-underline-color="font-color" officeooo:rsid="006570c8"/>
    </style:style>
    <style:style style:name="T12" style:family="text">
      <style:text-properties style:text-underline-style="solid" style:text-underline-width="auto" style:text-underline-color="font-color" officeooo:rsid="006b879f"/>
    </style:style>
    <style:style style:name="T13" style:family="text">
      <style:text-properties style:text-underline-style="solid" style:text-underline-width="auto" style:text-underline-color="font-color" officeooo:rsid="00512f03"/>
    </style:style>
    <style:style style:name="T14" style:family="text">
      <style:text-properties style:text-underline-style="solid" style:text-underline-width="auto" style:text-underline-color="font-color" officeooo:rsid="006e2217"/>
    </style:style>
    <style:style style:name="T15" style:family="text">
      <style:text-properties officeooo:rsid="003acdb8"/>
    </style:style>
    <style:style style:name="T16" style:family="text">
      <style:text-properties officeooo:rsid="003ceea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6b879f" style:font-weight-asian="bold" style:font-weight-complex="bold"/>
    </style:style>
    <style:style style:name="T19" style:family="text">
      <style:text-properties officeooo:rsid="004c1887"/>
    </style:style>
    <style:style style:name="T20" style:family="text">
      <style:text-properties officeooo:rsid="00540486"/>
    </style:style>
    <style:style style:name="T21" style:family="text">
      <style:text-properties officeooo:rsid="00558602"/>
    </style:style>
    <style:style style:name="T22" style:family="text">
      <style:text-properties officeooo:rsid="0058ae05"/>
    </style:style>
    <style:style style:name="T23" style:family="text">
      <style:text-properties officeooo:rsid="0058f4fd"/>
    </style:style>
    <style:style style:name="T24" style:family="text">
      <style:text-properties officeooo:rsid="0059e903"/>
    </style:style>
    <style:style style:name="T25" style:family="text">
      <style:text-properties officeooo:rsid="005abeba"/>
    </style:style>
    <style:style style:name="T26" style:family="text">
      <style:text-properties officeooo:rsid="005df31a"/>
    </style:style>
    <style:style style:name="T27" style:family="text">
      <style:text-properties officeooo:rsid="005f8951"/>
    </style:style>
    <style:style style:name="T28" style:family="text">
      <style:text-properties officeooo:rsid="005fb2b4"/>
    </style:style>
    <style:style style:name="T29" style:family="text">
      <style:text-properties officeooo:rsid="006028cb"/>
    </style:style>
    <style:style style:name="T30" style:family="text">
      <style:text-properties officeooo:rsid="00614383"/>
    </style:style>
    <style:style style:name="T31" style:family="text">
      <style:text-properties officeooo:rsid="0061b931"/>
    </style:style>
    <style:style style:name="T32" style:family="text">
      <style:text-properties officeooo:rsid="006493ba"/>
    </style:style>
    <style:style style:name="T33" style:family="text">
      <style:text-properties officeooo:rsid="006570c8"/>
    </style:style>
    <style:style style:name="T34" style:family="text">
      <style:text-properties officeooo:rsid="00674af3"/>
    </style:style>
    <style:style style:name="T35" style:family="text">
      <style:text-properties officeooo:rsid="00691bc8"/>
    </style:style>
    <style:style style:name="T36" style:family="text">
      <style:text-properties officeooo:rsid="00696dc2"/>
    </style:style>
    <style:style style:name="T37" style:family="text">
      <style:text-properties officeooo:rsid="006b4194"/>
    </style:style>
    <style:style style:name="T38" style:family="text">
      <style:text-properties officeooo:rsid="006b879f"/>
    </style:style>
    <style:style style:name="T39" style:family="text">
      <style:text-properties officeooo:rsid="006d37b5"/>
    </style:style>
    <style:style style:name="T40" style:family="text">
      <style:text-properties officeooo:rsid="004cd9d8"/>
    </style:style>
    <style:style style:name="T41" style:family="text">
      <style:text-properties officeooo:rsid="006d4ac5"/>
    </style:style>
    <style:style style:name="T42" style:family="text">
      <style:text-properties officeooo:rsid="006d92ea"/>
    </style:style>
    <style:style style:name="T43" style:family="text">
      <style:text-properties officeooo:rsid="006e2217"/>
    </style:style>
    <style:style style:name="T44" style:family="text">
      <style:text-properties officeooo:rsid="006f3f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SA FS N°1 du 12/02/2024</text:p>
      <text:p text:style-name="P24"/>
      <text:p text:style-name="P24"/>
      <text:p text:style-name="P8">Présents <text:span text:style-name="T30">pour la parité administrative</text:span> :</text:p>
      <text:p text:style-name="P25"/>
      <text:p text:style-name="P28">Mr G<text:span text:style-name="T35">IROUDET,</text:span></text:p>
      <text:p text:style-name="P13"><text:span text:style-name="T4">Mr </text:span><text:span text:style-name="T5">MARGEAULT.</text:span></text:p>
      <text:p text:style-name="P22"><text:span text:style-name="T35">Mme</text:span> VOLPATO </text:p>
      <text:p text:style-name="P26"><text:span text:style-name="T35">Mr</text:span> CASTILLO </text:p>
      <text:p text:style-name="P29">Mme ROMBAULT</text:p>
      <text:p text:style-name="P29">Mr MARGEAULT</text:p>
      <text:p text:style-name="P29"><text:span text:style-name="T35">Mme</text:span> DURIN</text:p>
      <text:p text:style-name="P25"/>
      <text:p text:style-name="P8">Syndicats :</text:p>
      <text:p text:style-name="P8"/>
      <text:p text:style-name="P28">F.O </text:p>
      <text:p text:style-name="P30">CFDT</text:p>
      <text:p text:style-name="P27">CGT</text:p>
      <text:p text:style-name="P27">Solidaires <text:span text:style-name="T30">Finances Publiques </text:span>: Valérie <text:span text:style-name="T30">Drouet</text:span>, Nicole <text:span text:style-name="T30">Orient et Nicolas Marinier</text:span></text:p>
      <text:p text:style-name="P33"/>
      <text:p text:style-name="P42">Les deux assistants de prévention, les deux assistantes sociales, l’ISST et un médecin du travail étaient présents.</text:p>
      <text:p text:style-name="P42"/>
      <text:p text:style-name="P31">Liminaire F.O : <text:span text:style-name="T30">notamment sur le RI de nos instances, sur la rémunération et la notation. </text:span></text:p>
      <text:p text:style-name="P31"><text:span text:style-name="T30">Pour la </text:span>CGT <text:span text:style-name="T30">et la CFDT pas de liminaire</text:span></text:p>
      <text:p text:style-name="P31"><text:span text:style-name="T30">Pour </text:span>Solidaires ; <text:span text:style-name="T30">les Cafards sont de retour au CC de Rouen, ainsi que Guérini au ministère, rémunération. Grève du 19/3, évaluation 2024 gestion 2023 et la documentation reçu</text:span><text:span text:style-name="T41">e</text:span><text:span text:style-name="T30"> tardivement.</text:span></text:p>
      <text:p text:style-name="P31"/>
      <text:p text:style-name="P11"><text:span text:style-name="T30">Réponse de Monsieur </text:span>Giroudet <text:span text:style-name="T30">aux liminaires :</text:span></text:p>
      <text:p text:style-name="P33"/>
      <text:p text:style-name="P32">S<text:span text:style-name="T30">ur l’évaluation :</text:span></text:p>
      <text:p text:style-name="P39">Le chef de service doit avoir bien préparé le C<text:span text:style-name="T30">REP</text:span> <text:s/>avant de recevoir l’agent .</text:p>
      <text:p text:style-name="P39"><text:span text:style-name="T30">L’agent doit avoir eu une alerte écrite dans l’année s’</text:span>il a régressé du point de vue de sa future notation.<text:span text:style-name="T7"> </text:span></text:p>
      <text:p text:style-name="P39"/>
      <text:p text:style-name="P39"><text:span text:style-name="T30">Concernant les cafards l</text:span>a présence de <text:s/>l’ISST et <text:span text:style-name="T30">du</text:span> M<text:span text:style-name="T30">é</text:span>decin de prévention <text:s/><text:span text:style-name="T21">est demandée par la CGT </text:span>lors des <text:span text:style-name="T30">désaffections</text:span> pour connaître la nature des produits utilisés. <text:span text:style-name="T30">Solidaire demande des précisions sur l’hygiène liée à la présence des insectes mais n’obtient à nouveau aucune réponse.</text:span></text:p>
      <text:p text:style-name="P39"/>
      <text:p text:style-name="P32"><text:span text:style-name="T8">Observatoire </text:span><text:span text:style-name="T10">interne</text:span>: <text:span text:style-name="T20">plus de </text:span>50 % de réponse ds le 76. <text:span text:style-name="T20">Le directeur est satisfait. Majoritairement des cadres A et A +….</text:span></text:p>
      <text:p text:style-name="P32"/>
      <text:p text:style-name="P40"><text:span text:style-name="T8">Vie ma vie</text:span> : <text:span text:style-name="T20">60</text:span> demandes <text:span text:style-name="T20">sur 1400 agents dans le 76</text:span></text:p>
      <text:p text:style-name="P39"><text:span text:style-name="T30">C’est une grande r</text:span>éussite pour Mr GIROUDET</text:p>
      <text:p text:style-name="P39">Réussite <text:span text:style-name="T30">très </text:span>limitée pour les O.S.</text:p>
      <text:p text:style-name="P39"/>
      <text:p text:style-name="P34"><text:span text:style-name="T8">Cafards :</text:span> <text:span text:style-name="T31">le s</text:span>yndic  <text:span text:style-name="T31">de l’immeuble Montmorency 1 indique avoir des problèmes</text:span> pour <text:span text:style-name="T31">obtenir</text:span> un devis, <text:span text:style-name="T31">ce dernier a été </text:span>relancé ce matin. <text:span text:style-name="T31">Une lettre recommandée va être transmise au Syndic.</text:span></text:p>
      <text:p text:style-name="P35"><text:span text:style-name="T31">Inquiétude du Directeur sur le d</text:span>éménagement d<text:span text:style-name="T31">e notre</text:span> service <text:span text:style-name="T31">qui doit intervenir au quatrième trimestre. <text:s/></text:span><text:span text:style-name="T41">Allons nous ramener ces cafards avec nous ?!! </text:span></text:p>
      <text:p text:style-name="P39"/>
      <text:p text:style-name="P39"/>
      <text:p text:style-name="P36"><text:soft-page-break/><text:span text:style-name="T10">Sur l</text:span><text:span text:style-name="T8">e Com </text:span>: <text:span text:style-name="T31">la Direction a rencontré tous les agents qui semblen</text:span><text:span text:style-name="T41">t</text:span><text:span text:style-name="T31"> très satisfait</text:span><text:span text:style-name="T41">s</text:span><text:span text:style-name="T31"> par le discours tenu.</text:span></text:p>
      <text:p text:style-name="P41"><text:span text:style-name="T31">Pour les OS, le COM est un </text:span>outil de comm<text:span text:style-name="T31">unication</text:span> pour restructurer localement.</text:p>
      <text:p text:style-name="P41"/>
      <text:p text:style-name="P36"><text:span text:style-name="T31">Pour Monsieur Giroudet l</text:span>e NRP <text:span text:style-name="T31">n</text:span>’a supprimé aucun <text:span text:style-name="T31">emploi</text:span> <text:span text:style-name="T31">en Seine-Maritime.</text:span></text:p>
      <text:p text:style-name="P43"/>
      <text:p text:style-name="P43"><text:span text:style-name="T31">Concernant les documents transmis pour les CSA et les FS</text:span>, <text:span text:style-name="T31">Monsieur Margeault </text:span>veut envoyer un dossier complet <text:span text:style-name="T31">car des </text:span><text:s/><text:span text:style-name="T31">d</text:span>oc<text:span text:style-name="T31">uments sont souvent</text:span> reçus au dernier moment <text:span text:style-name="T22">par la direction.</text:span></text:p>
      <text:p text:style-name="P37"><text:span text:style-name="T31">Monsieur </text:span>Giroudet <text:span text:style-name="T31">s’engage à ce que les documents soient transmis 10 jours avant avec éventuellement un ou deux documents supplémentaires ultérieurement. </text:span></text:p>
      <text:p text:style-name="P38"><text:span text:style-name="T31">Pour </text:span>Solidaires <text:span text:style-name="T31">nos</text:span> droits à préparation sont réduits d’année en année <text:span text:style-name="T31">et i</text:span><text:span text:style-name="T41">l</text:span><text:span text:style-name="T31"> est très compliqué de s’investir pleinement si les documents son transmis au dernier moment.</text:span></text:p>
      <text:p text:style-name="P31"/>
      <text:p text:style-name="P6">ORDRE DU JOUR </text:p>
      <text:p text:style-name="P6"/>
      <text:p text:style-name="P7">Points pour avis</text:p>
      <text:p text:style-name="P10"/>
      <text:p text:style-name="P1"><text:span text:style-name="T32">1. </text:span>Appro<text:span text:style-name="T1">b</text:span>ation des P.Vdes CSA FS du N°3/2023 <text:span text:style-name="T23">(vote contre pour F.O et Solidaires du fait d’une non reprise de certains éléments dans le PV, abstention pour la CGT)</text:span> et N°4/2023 <text:span text:style-name="T23">( F.O et Solidaires pour, CGT abstention)</text:span></text:p>
      <text:p text:style-name="P1"/>
      <text:p text:style-name="P44">F.O <text:span text:style-name="T32">n’est </text:span>pas d’accord sur les propos de <text:span text:style-name="T32">Monsieur </text:span>Giroudet sur les huissiers<text:span text:style-name="T32">, car ils sont dans le PV édulcoré</text:span><text:span text:style-name="T41">s</text:span><text:span text:style-name="T32">. Solidaires est tout à fait d’accord avec la position de F.O.</text:span></text:p>
      <text:p text:style-name="P44"/>
      <text:p text:style-name="P45"><text:span text:style-name="T32">Pour Monsieur </text:span>Giroudet <text:span text:style-name="T32">le PV </text:span>n’est pas un verbatim <text:span text:style-name="T32">de l’audience mais</text:span> simple retranscription des échanges, <text:span text:style-name="T32">pourtant les échanges sont enregistrés.</text:span></text:p>
      <text:p text:style-name="P45"/>
      <text:p text:style-name="P1"><text:span text:style-name="T32">2. </text:span>Désignation du secrétaire de la F<text:span text:style-name="T32">ormation Spécialisée</text:span>: <text:span text:style-name="T6">Hervé PINEL pour F.O. est élu à l’unanimité.</text:span></text:p>
      <text:p text:style-name="P1"/>
      <text:p text:style-name="P46"/>
      <text:p text:style-name="P1"/>
      <text:p text:style-name="P7">Points pour information</text:p>
      <text:p text:style-name="P1"/>
      <text:p text:style-name="P1"><text:span text:style-name="T8">Points obligatoires </text:span>: Examens des mentions inscrites aux RSST , analyse des accidents de services, des maladies professionnelles et fiches de signalement, rapports de l’ISST</text:p>
      <text:p text:style-name="P1"/>
      <text:p text:style-name="P1"/>
      <text:p text:style-name="P47"><text:span text:style-name="T8">Registre ISST</text:span> : <text:span text:style-name="T33">comme demandé par Solidaires lors de la dernière FS, l</text:span>a CGT <text:s/><text:span text:style-name="T41">elle aussi réclame</text:span> un envoi au fil de l’eau des doc<text:span text:style-name="T33">uments</text:span>.</text:p>
      <text:p text:style-name="P18"/>
      <text:p text:style-name="P18">Faisons un point d’ info sur la chaudière <text:span text:style-name="T33">au Havre</text:span> : </text:p>
      <text:p text:style-name="P48"><text:span text:style-name="T24">Le Havre : </text:span>7/2 arrêt de chauffage le 29/1/ plus d’eau dans les réseau<text:span text:style-name="T24">x</text:span>.</text:p>
      <text:p text:style-name="P48"><text:span text:style-name="T24">Mme </text:span>Rombault <text:span text:style-name="T33">indique que la Direction a</text:span> a<text:span text:style-name="T33">p</text:span>porté des radiateurs et TT suggéré.</text:p>
      <text:p text:style-name="P48"/>
      <text:p text:style-name="P48"><text:span text:style-name="T24">Mme </text:span>A<text:span text:style-name="T35">ll</text:span>ard Poesi : le Havre sera relié au réseau de chaleur durant l’hiver et non pas en 2025.</text:p>
      <text:p text:style-name="P48"><text:span text:style-name="T24">Les </text:span>Détail<text:span text:style-name="T24">s</text:span> sur <text:span text:style-name="T24">le </text:span>raccordement ser<text:span text:style-name="T24">ont</text:span> précisé<text:span text:style-name="T24">s</text:span> ultérieurement.</text:p>
      <text:p text:style-name="P48"/>
      <text:p text:style-name="P19">RSST Cité admn<text:span text:style-name="T33">inistrative</text:span> : </text:p>
      <text:p text:style-name="P49"/>
      <text:p text:style-name="P49"><text:span text:style-name="T33">V</text:span>entilation <text:span text:style-name="T33">trop forte </text:span>sur la partie DFT <text:span text:style-name="T33">au 4ème étage</text:span>.</text:p>
      <text:p text:style-name="P49"><text:span text:style-name="T33">Il y a <text:s/>eu deux</text:span> intervention<text:span text:style-name="T33">s</text:span> <text:span text:style-name="T33">d’</text:span>AGILE</text:p>
      <text:p text:style-name="P49"/>
      <text:p text:style-name="P49"><text:soft-page-break/>Impossible de bouger des cloisons avant 2025</text:p>
      <text:p text:style-name="P49"/>
      <text:p text:style-name="P84">Des solutions sont recherché<text:span text:style-name="T41">e</text:span>s.</text:p>
      <text:p text:style-name="P19"/>
      <text:p text:style-name="P20"><text:span text:style-name="T33">Concernant le le problème d</text:span>e ressenti <text:span text:style-name="T25">de la température </text:span></text:p>
      <text:p text:style-name="P50"/>
      <text:p text:style-name="P50"><text:span text:style-name="T33">Pour le mé</text:span>decin <text:span text:style-name="T33">du travail</text:span> : <text:span text:style-name="T33">il faut trouver le bon réglage entre la température</text:span> et <text:span text:style-name="T33">le </text:span>débit d’air; <text:span text:style-name="T33">il ne doit pas y avoir un </text:span>delta trop important entre la tête et les pieds.</text:p>
      <text:p text:style-name="P50"/>
      <text:p text:style-name="P50"><text:span text:style-name="T33">Pour l’ISST</text:span> <text:span text:style-name="T33">il faut o</text:span>bjectiver le débi<text:span text:style-name="T25">t</text:span> du flux <text:span text:style-name="T33">d’air.</text:span></text:p>
      <text:p text:style-name="P50"/>
      <text:p text:style-name="P50"><text:span text:style-name="T8">Solidaires </text:span><text:span text:style-name="T11">intervient sur les </text:span>ex<text:span text:style-name="T25">ercices d’</text:span>évacuation <text:span text:style-name="T33">notamment à la cité administrative où trop d’</text:span>agents <text:span text:style-name="T33">ce sont retrouvés </text:span>rue S<text:span text:style-name="T33">ain</text:span>t Seve<text:span text:style-name="T41">r</text:span> <text:span text:style-name="T33">avec de nombreuses </text:span>approximation<text:span text:style-name="T33">s, un nou</text:span>vel exercice <text:span text:style-name="T33">est il prévu rapidement </text:span>?</text:p>
      <text:p text:style-name="P50"/>
      <text:p text:style-name="P50"><text:span text:style-name="T33">Pour </text:span>Elbeuf, <text:span text:style-name="T33">pourquoi les agents n’ont-</text:span><text:span text:style-name="T42">ils</text:span><text:span text:style-name="T33"> pas été comptés </text:span><text:span text:style-name="T42">lors de l’exercice incendie</text:span><text:span text:style-name="T33">.</text:span></text:p>
      <text:p text:style-name="P50"/>
      <text:p text:style-name="P51"><text:span text:style-name="T33">Julien </text:span>Castillo <text:span text:style-name="T33">indique qu’un</text:span> prochain exercice <text:span text:style-name="T33">est</text:span> prévu <text:span text:style-name="T33">en Avril par AGIL</text:span> avec « scénario »<text:span text:style-name="T25">pour l’ensemble de la <text:s/>Cité administrative.</text:span></text:p>
      <text:p text:style-name="P51"><text:span text:style-name="T34">Concernant, l’</text:span>évacuation du cube, travail avec le SDIS pour mettre moins de personnes sur la voie publique. <text:span text:style-name="T34">C</text:span>’est A<text:span text:style-name="T34">GIL</text:span> qui gère avec les SGCD, plus <text:span text:style-name="T34">la DGFIP.</text:span></text:p>
      <text:p text:style-name="P51"/>
      <text:p text:style-name="P52"><text:span text:style-name="T34">La </text:span>CGT <text:span text:style-name="T34">indique qu’il y a eu des problèmes d’</text:span>évacuation des salles de réunion </text:p>
      <text:p text:style-name="P52"><text:span text:style-name="T34">Julien </text:span>Castillo <text:span text:style-name="T34">indique</text:span> <text:span text:style-name="T34">que l’</text:span>ex<text:span text:style-name="T34">ercice c’est</text:span> très bien passé pour la <text:span text:style-name="T34">DGFIP</text:span>.</text:p>
      <text:p text:style-name="P52"><text:span text:style-name="T34">Concernant les s</text:span>alles de réunion, obligation du guide de les récupérer. <text:span text:style-name="T34">Pour les p</text:span>ersonnel<text:span text:style-name="T34">s</text:span> de la DRFIP, <text:s/><text:span text:style-name="T34">la consigne a été donnée de récupérer tous les personnels, quel</text:span><text:span text:style-name="T42">s</text:span><text:span text:style-name="T34"> qu’il</text:span><text:span text:style-name="T42">s</text:span><text:span text:style-name="T34"> soi</text:span><text:span text:style-name="T42">ent</text:span><text:span text:style-name="T34">t.</text:span></text:p>
      <text:p text:style-name="P52"/>
      <text:p text:style-name="P81">Soucis de lisibilité du panneau de rassemblement mais signalétique provisoire.</text:p>
      <text:p text:style-name="P82">Les points de rassemblement seront visibles à la livraison de la Cité administrative.</text:p>
      <text:p text:style-name="P82"/>
      <text:p text:style-name="P53"><text:span text:style-name="T8">Solidaires :</text:span> où est l’entrée des secours ? Accès pompier ?</text:p>
      <text:p text:style-name="P53"><text:span text:style-name="T34">Madame</text:span> DURIN <text:span text:style-name="T34">indique que l’</text:span>accès <text:span text:style-name="T34">doit être effectué</text:span> près de l’Agria , côté <text:span text:style-name="T34">Clemenceau.</text:span></text:p>
      <text:p text:style-name="P82">Pas possible quai Jean Moulin.</text:p>
      <text:p text:style-name="P51"/>
      <text:p text:style-name="P51"><text:span text:style-name="T8">Elbeuf</text:span>, <text:span text:style-name="T34">le </text:span>comptage <text:span text:style-name="T34">a bien été réalisé.</text:span></text:p>
      <text:p text:style-name="P51"/>
      <text:p text:style-name="P9">Fiches de signalement<text:span text:style-name="T4"> : </text:span></text:p>
      <text:p text:style-name="P9"/>
      <text:p text:style-name="P54"><text:span text:style-name="T17">Signalfip</text:span> <text:span text:style-name="T16">(accidents externes)</text:span> : <text:span text:style-name="T34">Mme </text:span>Volpato <text:span text:style-name="T34">fait une </text:span>présentation, accès et vision en temps réels pour les act<text:span text:style-name="T34">eurs de prévention</text:span>.</text:p>
      <text:p text:style-name="P54">Transmission aux acteurs de prévention directement <text:span text:style-name="T34">ainsi qu’au</text:span> chef de service de l’agent <text:span text:style-name="T16">qui peut faire des annotations pendant 48 heures.</text:span></text:p>
      <text:p text:style-name="P85">Cela n’est pas directement transmis aux O.S.</text:p>
      <text:p text:style-name="P54"><text:span text:style-name="T34">Monsieur </text:span>Margeault <text:span text:style-name="T34">doit</text:span> voir comment les extraire</text:p>
      <text:p text:style-name="P83">Mme R<text:span text:style-name="T43">o</text:span>mbault va voir comment intégrer les <text:span text:style-name="T34">O</text:span>.S dans le système.</text:p>
      <text:p text:style-name="P54">La RH ne les reçoit pas </text:p>
      <text:p text:style-name="P54"/>
      <text:p text:style-name="P54"/>
      <text:p text:style-name="P54"/>
      <text:p text:style-name="P54"><text:span text:style-name="T8">Solidaires</text:span> : <text:span text:style-name="T34">indique qu’une fiche de signalement est lié</text:span><text:span text:style-name="T43">e</text:span><text:span text:style-name="T34"> aux politiques menées par la DGFIP via la limitation drastique des horaires d’accueil, ainsi que le problème de paiement en espèces au-delà de 300 € qui est impossible.</text:span></text:p>
      <text:p text:style-name="P55"><text:soft-page-break/><text:span text:style-name="T34">Solidaires rappel</text:span><text:span text:style-name="T43">le</text:span><text:span text:style-name="T34"> la </text:span>Continuité du service public <text:span text:style-name="T34">qui est d’ordre constitutionnel.</text:span></text:p>
      <text:p text:style-name="P55"/>
      <text:p text:style-name="P86"><text:span text:style-name="T34">Monsieur </text:span>Giroudet <text:span text:style-name="T34">indique que l’usager peut régler auprès de l’un des 250 </text:span><text:s/>buralistes <text:span text:style-name="T34">da</text:span>ns le 76. </text:p>
      <text:p text:style-name="P85">Il lui est indiqué que les buralistes sont liés à la même limite. !!!</text:p>
      <text:p text:style-name="P2"/>
      <text:p text:style-name="P55">Les O.S signalent de nouveau le p<text:span text:style-name="T34">roblème</text:span> de la réduction des horaires au public.</text:p>
      <text:p text:style-name="P2"/>
      <text:p text:style-name="P1"/>
      <text:p text:style-name="P58">Présentation de la note d’orientation <text:span text:style-name="T1">ministérielle de santé, sécurité et conditions de travail</text:span></text:p>
      <text:p text:style-name="P58"/>
      <text:p text:style-name="P56">La NOM : déclinaison directionnelle prévue., circulaire 1<text:span text:style-name="T3">er</text:span> trimestre prévu.</text:p>
      <text:p text:style-name="P56"/>
      <text:p text:style-name="P21">Voici les 6 priorités :</text:p>
      <text:p text:style-name="P21"/>
      <text:p text:style-name="P21">1. Assurer la sécurité des agents et les accompagner lors d’évènements grave<text:span text:style-name="T43">s</text:span></text:p>
      <text:p text:style-name="P21"/>
      <text:p text:style-name="P21">2.Renforcer l’efficacité des campagnes de recueil des risques professionnels</text:p>
      <text:p text:style-name="P21"/>
      <text:p text:style-name="P21">3. Améliorer les conditions de travail et agir sur l’organisation du travail pour prévenir les risques professionnels et donner du sens au travail</text:p>
      <text:p text:style-name="P21"/>
      <text:p text:style-name="P21">4. Prévenir les risques de désinsertion professionnelle des agents et les accompagner en fin de carrière</text:p>
      <text:p text:style-name="P21"/>
      <text:p text:style-name="P21">5. Poursuivre le développement de la culture de prévention des risques professionnels par une politique de formation et d’information</text:p>
      <text:p text:style-name="P21"/>
      <text:p text:style-name="P21">6. Maîtriser le risque amiante.</text:p>
      <text:p text:style-name="P56"/>
      <text:p text:style-name="P56"><text:span text:style-name="T35">La p</text:span>riorité du ministère <text:span text:style-name="T35">est</text:span> la sécurité des agents et <text:span text:style-name="T35">un </text:span>guide « évènement grave » <text:span text:style-name="T35">est </text:span>en ligne sur Alizée.</text:p>
      <text:p text:style-name="P57"/>
      <text:p text:style-name="P61"><text:span text:style-name="T35">Une </text:span>présentation <text:span text:style-name="T35">sera faite par la Direction</text:span> lors de la prochaine F.S.</text:p>
      <text:p text:style-name="P61"/>
      <text:p text:style-name="P62"><text:span text:style-name="T36">L’</text:span>éval<text:span text:style-name="T36">uation </text:span>des risques prof<text:span text:style-name="T36">essionnels sera réalisé</text:span><text:span text:style-name="T43">e</text:span><text:span text:style-name="T36"> avec un nouvel outil en 2024 qui</text:span> <text:span text:style-name="T36">est</text:span> <text:span text:style-name="T17">prevaction</text:span> : </text:p>
      <text:p text:style-name="P62"><text:span text:style-name="T36">M. </text:span>Castillo <text:span text:style-name="T36">indique que la</text:span> campagne <text:span text:style-name="T36">n’est </text:span>pas encore lancé<text:span text:style-name="T26">e</text:span> en national.</text:p>
      <text:p text:style-name="P61">Quand les notes sortiront, les cadres seront formés.</text:p>
      <text:p text:style-name="P87">Documentation disponible sur Alizée</text:p>
      <text:p text:style-name="P63"><text:span text:style-name="T36">C’est une a</text:span>ppli<text:span text:style-name="T36">cation </text:span>très complexe. Il faut se l’approprier. On repart de 0, d’une feuille vierge <text:span text:style-name="T36">donc reprendre la s</text:span>auvegarde du dernier <text:span text:style-name="T43">D</text:span>uerp.</text:p>
      <text:p text:style-name="P63"><text:span text:style-name="T36">Il y a eu une e</text:span>xpérimentation dans le <text:span text:style-name="T26">Rhône</text:span></text:p>
      <text:p text:style-name="P63"/>
      <text:p text:style-name="P14"><text:span text:style-name="T36">La f</text:span>euille de route de 2024 <text:span text:style-name="T43">portera</text:span><text:span text:style-name="T36"> sur :</text:span></text:p>
      <text:p text:style-name="P63"/>
      <text:p text:style-name="P63">L’environnement de travail.</text:p>
      <text:p text:style-name="P63"/>
      <text:p text:style-name="P63"><text:span text:style-name="T36">L’i</text:span>mpact de l’ I.A.</text:p>
      <text:p text:style-name="P63"/>
      <text:p text:style-name="P63"><text:span text:style-name="T36">L’a</text:span>ccompagnement des agents en arrêt maladie , travail sur les conséquences des arrêts maladie et le retour à l’emploi. Mise à jour du guide « maintient dans l’emploi » <text:span text:style-name="T36">qui est </text:span>dispo<text:span text:style-name="T36">nible</text:span> sur Alizé.</text:p>
      <text:p text:style-name="P63"/>
      <text:p text:style-name="P64"><text:soft-page-break/>Sensibilisation <text:s/>sur la conso<text:span text:style-name="T36">mmation</text:span> de substances psycho active et à la santé mentale au travail.</text:p>
      <text:p text:style-name="P64"/>
      <text:p text:style-name="P64"><text:span text:style-name="T36">Maîtrise</text:span> du risque amiante </text:p>
      <text:p text:style-name="P64"/>
      <text:p text:style-name="P3"/>
      <text:p text:style-name="P59">Point budget 2024</text:p>
      <text:p text:style-name="P59"/>
      <text:p text:style-name="P12">Dotation maintenue.</text:p>
      <text:p text:style-name="P12"/>
      <text:p text:style-name="P65">Réserve de 9 %</text:p>
      <text:p text:style-name="P65">Enveloppe régionale : 10 000€ de plus sur l’enveloppe formation <text:span text:style-name="T27">pour la DRFIP</text:span></text:p>
      <text:p text:style-name="P66">20 €/agent en 2023 et 29 € en 2024</text:p>
      <text:p text:style-name="P66"/>
      <text:p text:style-name="P65">100 agents de plus avec les services relocalisés <text:span text:style-name="T36">selon Monsieur</text:span> GIROUDET</text:p>
      <text:p text:style-name="P66"/>
      <text:p text:style-name="P65"><text:span text:style-name="T9">En fait</text:span> : 65 agents en moins <text:span text:style-name="T36">selon Madame</text:span> Gibourdel, <text:span text:style-name="T37">soit un budget de </text:span>124 122 <text:span text:style-name="T37">€ </text:span>après réserve , dédié à l’urgence <text:span text:style-name="T37">et à l’</text:span>exemplarité.</text:p>
      <text:p text:style-name="P60"/>
      <text:p text:style-name="P4"/>
      <text:p text:style-name="P15">Présentation du catalogue de formations proposées pour 2024</text:p>
      <text:p text:style-name="P4"/>
      <text:p text:style-name="P67"><text:span text:style-name="T37">Il a été </text:span>coconstruit avec <text:span text:style-name="T37">les </text:span>A<text:span text:style-name="T43">ssistants de </text:span>P<text:span text:style-name="T43">révention</text:span> de la DRFIP et les Douanes</text:p>
      <text:p text:style-name="P67"/>
      <text:p text:style-name="P68">15 formations <text:span text:style-name="T37">disponible </text:span>en 2023 </text:p>
      <text:p text:style-name="P68">13 <text:span text:style-name="T37">formations disponible</text:span> en 2024</text:p>
      <text:p text:style-name="P67"/>
      <text:p text:style-name="P88">1. Risques incendie (2 formations)</text:p>
      <text:p text:style-name="P88">2. Risques routiers (2 formations)</text:p>
      <text:p text:style-name="P88">3. Gestes premiers secours (3 formations)</text:p>
      <text:p text:style-name="P88">4. Habilitation électrique (2 formations)</text:p>
      <text:p text:style-name="P88">5. Les TMS (2 formations)</text:p>
      <text:p text:style-name="P88">6. Les RPS</text:p>
      <text:p text:style-name="P88">7. La gestion de l’agressivité verbale et physique</text:p>
      <text:p text:style-name="P88"/>
      <text:p text:style-name="P67"><text:span text:style-name="T37">Il n’y a </text:span>plus de formation du risque canin</text:p>
      <text:p text:style-name="P67"/>
      <text:p text:style-name="P67"/>
      <text:p text:style-name="P16"><text:span text:style-name="T37">Concernant la s</text:span>ensibilisation à la sécurité routière <text:span text:style-name="T37">pour les c</text:span>ycliste<text:span text:style-name="T37">s</text:span></text:p>
      <text:p text:style-name="P67"><text:span text:style-name="T37">Des </text:span>devis <text:span text:style-name="T37">ont été </text:span>reçus, <text:span text:style-name="T37">mais</text:span> rien ne correspond à l’attente, très cher et peu pertinent, recherche <text:span text:style-name="T37">en cours du bon prestataire.</text:span></text:p>
      <text:p text:style-name="P4"/>
      <text:p text:style-name="P5"><text:span text:style-name="T8">Présentation du guide ministériel amiante </text:span>( ISST) </text:p>
      <text:p text:style-name="P67">articulation : 2 axes : documentaire / <text:s/>gestion des opération<text:span text:style-name="T27">s</text:span> de travaux (de retrait d’amiante)</text:p>
      <text:p text:style-name="P67"/>
      <text:p text:style-name="P67"><text:span text:style-name="T37">P</text:span>as de nouveauté majeure</text:p>
      <text:p text:style-name="P67"><text:span text:style-name="T37">M</text:span>ultiplication des travaux dans le 76</text:p>
      <text:p text:style-name="P67"><text:span text:style-name="T37">R</text:span>essources intranet , outils pédagogique, <text:span text:style-name="T37">sur</text:span> Alizé.</text:p>
      <text:p text:style-name="P67">Identifier les enjeux</text:p>
      <text:p text:style-name="P67"><text:span text:style-name="T38">D</text:span>isposer d’un langage commun sur un sujet complexe.</text:p>
      <text:p text:style-name="P69">Fiches pratiques</text:p>
      <text:p text:style-name="P69"><text:span text:style-name="T38">M</text:span>ise en place d’une signalétique amiante <text:span text:style-name="T38">obligatoire.</text:span></text:p>
      <text:p text:style-name="P69"/>
      <text:p text:style-name="P69"><text:soft-page-break/>Mise en place de ma DDATECH ( BIL) montée en puissance de la gestion amiante au niveau du ministère/substitution avec l’outil précédent<text:line-break/></text:p>
      <text:p text:style-name="P69">Dalles vinyles <text:span text:style-name="T43">=</text:span> amiante : ne pas utiliser de mono brosses.</text:p>
      <text:p text:style-name="P5"/>
      <text:p text:style-name="P17">Retour sur les dernières visites de service de la délégation de la FS <text:span text:style-name="T2">et programmation des visites pour 2024.</text:span></text:p>
      <text:p text:style-name="P70"/>
      <text:p text:style-name="P69"><text:span text:style-name="T12">Le </text:span><text:span text:style-name="T8">PNCD </text:span><text:span text:style-name="T12">de Dieppe en Décembre 2023 </text:span>: </text:p>
      <text:p text:style-name="P69">Mme Jourdan (<text:span text:style-name="T38">D</text:span>irection) et Mme ALLARD <text:span text:style-name="T38">(BILL)</text:span></text:p>
      <text:p text:style-name="P69"/>
      <text:p text:style-name="P69"><text:span text:style-name="T38">Problème de </text:span>placement des agents à côté de fenêtre</text:p>
      <text:p text:style-name="P69"><text:span text:style-name="T38">Problème sur des </text:span>éclairage<text:span text:style-name="T38">s</text:span> d<text:span text:style-name="T38">e</text:span> bureau</text:p>
      <text:p text:style-name="P69"><text:span text:style-name="T38">U</text:span>n service souhaite déménager dans un local vide disponible <text:span text:style-name="T38">mais </text:span>la <text:span text:style-name="T38">responsable</text:span> préfère attendre l’arrivée des nouveaux agents ;</text:p>
      <text:p text:style-name="P69">Salle de réunion p<text:span text:style-name="T38">eu</text:span> agréable <text:span text:style-name="T38">car</text:span> pas de fenêtre</text:p>
      <text:p text:style-name="P69"><text:span text:style-name="T38">Problème sur une </text:span>armoire électrique <text:span text:style-name="T38">qui n’est pas </text:span>conda<text:span text:style-name="T38">m</text:span>née.</text:p>
      <text:p text:style-name="P69"><text:span text:style-name="T38">Problème sur l</text:span>es toilettes : 60 000 <text:span text:style-name="T28">€ </text:span>de travaux non prévus initialement.</text:p>
      <text:p text:style-name="P69"><text:span text:style-name="T38">L’a</text:span>ccès <text:span text:style-name="T38">pour les </text:span>PMR <text:span text:style-name="T38">est </text:span>problématique</text:p>
      <text:p text:style-name="P69">Pas de sonnette «  entrée » au 2ème.</text:p>
      <text:p text:style-name="P71">Pas d’amiante au PNCD</text:p>
      <text:p text:style-name="P69"/>
      <text:p text:style-name="P69"><text:span text:style-name="T12">Le SGC et SIP de </text:span><text:span text:style-name="T8">Neufchatel</text:span> <text:span text:style-name="T38">en Décembre 2023 :</text:span></text:p>
      <text:p text:style-name="P71"/>
      <text:p text:style-name="P71"><text:span text:style-name="T38">Les agents sont s</text:span>urpris pa<text:span text:style-name="T28">r</text:span> la très forte odeur <text:span text:style-name="T38">de produits </text:span>phyto / sanitaire <text:span text:style-name="T38">du fait d’un</text:span> stockage <text:span text:style-name="T38">par</text:span> la chambre d’agriculture.</text:p>
      <text:p text:style-name="P71"><text:span text:style-name="T38">D</text:span>ifficultés de manger dans <text:span text:style-name="T38">le</text:span> local <text:span text:style-name="T38">prévu</text:span> du <text:span text:style-name="T38">fait de </text:span>la densification des <text:span text:style-name="T38">personnels dans les</text:span> locaux.</text:p>
      <text:p text:style-name="P71"><text:span text:style-name="T38">Les locaux du </text:span>SGC <text:span text:style-name="T38">sont</text:span> sombres.</text:p>
      <text:p text:style-name="P71">P<text:span text:style-name="T38">roblème </text:span>de luminosité à l’étage dans les box, les agents demande<text:span text:style-name="T28">nt </text:span>une lampe individuelle.</text:p>
      <text:p text:style-name="P71"/>
      <text:p text:style-name="P72">Il va falloir écrire au maire pour faire avancer les travaux.</text:p>
      <text:p text:style-name="P71"/>
      <text:p text:style-name="P69"><text:span text:style-name="T18">P</text:span><text:span text:style-name="T17">lanning de</text:span><text:span text:style-name="T18">s</text:span><text:span text:style-name="T17"> visites </text:span><text:span text:style-name="T18">pour l’année 2024</text:span><text:span text:style-name="T17"> :</text:span></text:p>
      <text:p text:style-name="P69"/>
      <text:p text:style-name="P72"><text:span text:style-name="T8">2 sujets à envisager</text:span> : </text:p>
      <text:p text:style-name="P72"/>
      <text:p text:style-name="P73"><text:span text:style-name="T14">SIE DEMETROPOLISE </text:span><text:span text:style-name="T8">Fécamp</text:span> après l’arrivée des agents</text:p>
      <text:p text:style-name="P73"><text:span text:style-name="T12">La</text:span><text:span text:style-name="T8"> cité adm</text:span><text:span text:style-name="T12">inistrative de Rouen</text:span><text:span text:style-name="T38"> en </text:span>fin d’année <text:span text:style-name="T38">suite à la livraison de la troisième tranche</text:span></text:p>
      <text:p text:style-name="P72"><text:span text:style-name="T12">V</text:span><text:span text:style-name="T8">isite de la trésorerie hospitalière de </text:span><text:span text:style-name="T13">S</text:span><text:span text:style-name="T8">otteville les Rouen</text:span> souhaitée avant mai 2024</text:p>
      <text:p text:style-name="P76"><text:span text:style-name="T38">P</text:span>as d’alarme anti-intrusion <text:span text:style-name="T38">à la TH de </text:span><text:span text:style-name="T43">S</text:span><text:span text:style-name="T38">otteville, c</text:span>’est en cours, <text:span text:style-name="T38">installation en</text:span> juin 2024 <text:span text:style-name="T38">et</text:span> visite prévue avec le prestataire en mars 2024.</text:p>
      <text:p text:style-name="P77"/>
      <text:p text:style-name="P76"><text:span text:style-name="T39">Pas de s</text:span>ignalétique à l’entrée de l’H<text:span text:style-name="T39">ôpital</text:span> pour permettre aux usagers de s’orienter <text:span text:style-name="T39">et de trouver facilement la TH.</text:span></text:p>
      <text:p text:style-name="P78"/>
      <text:p text:style-name="P78"/>
      <text:p text:style-name="P89">Questions diverses :</text:p>
      <text:p text:style-name="P89"/>
      <text:p text:style-name="P79"><text:span text:style-name="T8">Yvetot </text:span>: Problème avec le rideau d’ouverture . <text:span text:style-name="T28">B</text:span>outon à l’intérieur pour faire entrer les usagers ?</text:p>
      <text:p text:style-name="P78"/>
      <text:p text:style-name="P78"><text:span text:style-name="T8">Bolbec</text:span> : <text:span text:style-name="T39">les </text:span>travaux <text:span text:style-name="T39">seront bien réalisés </text:span>après la c<text:span text:style-name="T28">am</text:span>p<text:span text:style-name="T39">a</text:span>gne IR.</text:p>
      <text:p text:style-name="P78"/>
      <text:p text:style-name="P78"><text:soft-page-break/><text:span text:style-name="T8">SGC de Eu</text:span>, travailler sur la rationalisation et la <text:s/>densification du site <text:span text:style-name="T39">notamment avec le CMP.</text:span></text:p>
      <text:p text:style-name="P69"/>
      <text:p text:style-name="P72"><text:span text:style-name="T8">Gournay  en Bray</text:span>: relogement de l’antenne du SGC <text:span text:style-name="T39">dans un bâtiment de la ComCOM s</text:span>ur 2 niveaux. <text:span text:style-name="T39">Le l</text:span>oyer sera moindre <text:span text:style-name="T19">et le bâtiment moins énergivore. L</text:span>e bailleur a pris <text:span text:style-name="T39">l</text:span>es travaux à sa charge. <text:span text:style-name="T39">Emménagement espéré entre juin et septembre 2024.</text:span></text:p>
      <text:p text:style-name="P74"/>
      <text:p text:style-name="P74"><text:span text:style-name="T8">Fécamp </text:span>: <text:span text:style-name="T40">emménagement prévu dans les nouveaux locaux fin 2024 début 2025. </text:span></text:p>
      <text:p text:style-name="P75"><text:span text:style-name="T39">Le</text:span> bail <text:span text:style-name="T39">est plus onéreux </text:span>mais <text:span text:style-name="T39">les locaux seront</text:span> beaucoup mieux</text:p>
      <text:p text:style-name="P76">L’espace de co-working de Cany Barville sera supprimé lors de l’installation dans les nouveaux locaux à Fécamp.</text:p>
      <text:p text:style-name="P76"/>
      <text:p text:style-name="P80">Le R<text:span text:style-name="T44">egistre </text:span>S<text:span text:style-name="T44">anté </text:span>S<text:span text:style-name="T44">écurité au </text:span>T<text:span text:style-name="T44">ravail</text:span> est accessible dès la 1ère page du site <text:span text:style-name="T29">Ulysse 76 sur la gauche en descendant.</text:span></text:p>
      <text:p text:style-name="P80"/>
      <text:p text:style-name="P89">CSA FS 14 mai 2024</text:p>
      <text:p text:style-name="P80"/>
      <text:p text:style-name="P90"><text:span text:style-name="T39">CSA le </text:span>19 mars <text:span text:style-name="T39">avec transmission de la documentation au plus tard le 8 mars.</text:span> <text:s/></text:p>
      <text:p text:style-name="P90"/>
      <text:p text:style-name="P90"/>
      <text:p text:style-name="P91">Vos élus Solidaires Finances Publiques 76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0:17:56.468000000</meta:creation-date>
    <dc:date>2024-03-01T14:57:14.057000000</dc:date>
    <meta:editing-duration>PT4H24M37S</meta:editing-duration>
    <meta:editing-cycles>73</meta:editing-cycles>
    <meta:generator>LibreOffice/7.2.7.2.M7$Windows_X86_64 LibreOffice_project/eae1a20eee24d7fbeb19ff1fe91a658206f3f25b</meta:generator>
    <meta:document-statistic meta:table-count="0" meta:image-count="0" meta:object-count="0" meta:page-count="7" meta:paragraph-count="174" meta:word-count="2138" meta:character-count="12900" meta:non-whitespace-character-count="10894"/>
  </office:meta>
</office:document-meta>
</file>