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background-color="#e0c2cd"/>
    </style:style>
    <style:style style:name="P3" style:family="paragraph" style:parent-style-name="Standard">
      <style:paragraph-properties fo:margin-left="7.999cm" fo:margin-right="0cm" fo:text-align="end" style:justify-single-word="false" fo:text-indent="0cm" style:auto-text-indent="false">
        <style:tab-stops>
          <style:tab-stop style:position="0.088cm"/>
        </style:tab-stops>
      </style:paragraph-properties>
      <style:text-properties style:font-name="Times New Roman" officeooo:rsid="001cd204" officeooo:paragraph-rsid="000e8612"/>
    </style:style>
    <style:style style:name="P4" style:family="paragraph" style:parent-style-name="Standard">
      <style:paragraph-properties fo:margin-left="7.999cm" fo:margin-right="0cm" fo:text-align="center" style:justify-single-word="false" fo:text-indent="0cm" style:auto-text-indent="false">
        <style:tab-stops>
          <style:tab-stop style:position="0.088cm"/>
        </style:tab-stops>
      </style:paragraph-properties>
      <style:text-properties style:font-name="Times New Roman" officeooo:rsid="001cd204" officeooo:paragraph-rsid="000e8612"/>
    </style:style>
    <style:style style:name="P5" style:family="paragraph" style:parent-style-name="Standard">
      <style:paragraph-properties fo:margin-left="0cm" fo:margin-right="0cm" fo:margin-top="0.099cm" fo:margin-bottom="0.099cm" loext:contextual-spacing="false" fo:text-indent="0.4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.4cm" style:auto-text-indent="false"/>
      <style:text-properties style:font-name="Times New Roman"/>
    </style:style>
    <style:style style:name="P7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.4cm" style:auto-text-indent="false"/>
    </style:style>
    <style:style style:name="P8" style:family="paragraph" style:parent-style-name="Standard">
      <style:paragraph-properties fo:margin-left="0cm" fo:margin-right="0cm" fo:margin-top="0.099cm" fo:margin-bottom="0.099cm" loext:contextual-spacing="false" fo:text-align="end" style:justify-single-word="false" fo:text-indent="0.4cm" style:auto-text-indent="false"/>
    </style:style>
    <style:style style:name="P9" style:family="paragraph" style:parent-style-name="Standard" style:master-page-name="MP0">
      <style:paragraph-properties style:page-number="auto" fo:break-before="page"/>
      <style:text-properties style:font-name="Times New Roman"/>
    </style:style>
    <style:style style:name="P10" style:family="paragraph" style:parent-style-name="Standard" style:master-page-name="">
      <loext:graphic-properties draw:fill="none"/>
      <style:paragraph-properties fo:margin-left="7.999cm" fo:margin-right="0cm" fo:text-align="center" style:justify-single-word="false" fo:hyphenation-ladder-count="no-limit" fo:text-indent="0cm" style:auto-text-indent="false" style:page-number="auto" fo:background-color="transparent"/>
      <style:text-properties style:font-name="Times New Roman" officeooo:rsid="001cd204" officeooo:paragraph-rsid="000e8612" fo:hyphenate="false"/>
    </style:style>
    <style:style style:name="P11" style:family="paragraph" style:parent-style-name="Standard">
      <style:paragraph-properties fo:margin-left="7.999cm" fo:margin-right="0cm" fo:text-align="center" style:justify-single-word="false" fo:text-indent="0cm" style:auto-text-indent="false">
        <style:tab-stops>
          <style:tab-stop style:position="0.088cm"/>
        </style:tab-stops>
      </style:paragraph-properties>
      <style:text-properties style:font-name="Times New Roman" officeooo:rsid="001cd204" officeooo:paragraph-rsid="00110140"/>
    </style:style>
    <style:style style:name="P12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.4cm" style:auto-text-indent="false"/>
    </style:style>
    <style:style style:name="P13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.4cm" style:auto-text-indent="false"/>
      <style:text-properties officeooo:paragraph-rsid="001039f3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e8612"/>
    </style:style>
    <style:style style:name="T3" style:family="text">
      <style:text-properties style:font-name="Times New Roman" officeooo:rsid="000e8612" fo:background-color="transparent" loext:char-shading-value="0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style:font-name="Times New Roman" fo:background-color="#e0c2cd" loext:char-shading-value="0"/>
    </style:style>
    <style:style style:name="T6" style:family="text">
      <style:text-properties style:font-name="Times New Roman" officeooo:rsid="000e8612" fo:background-color="#e0c2cd" loext:char-shading-value="0"/>
    </style:style>
    <style:style style:name="T7" style:family="text">
      <style:text-properties style:font-name="Times New Roman" officeooo:rsid="00110140" fo:background-color="#e0c2cd" loext:char-shading-value="0"/>
    </style:style>
    <style:style style:name="T8" style:family="text">
      <style:text-properties style:font-name="Times New Roman" officeooo:rsid="001039f3"/>
    </style:style>
    <style:style style:name="T9" style:family="text">
      <style:text-properties style:font-name="Times New Roman" fo:font-style="normal" officeooo:rsid="001039f3" style:font-style-asian="normal" style:font-style-complex="normal"/>
    </style:style>
    <style:style style:name="T10" style:family="text">
      <style:text-properties style:font-name="Times New Roman" officeooo:rsid="00110140"/>
    </style:style>
    <style:style style:name="T11" style:family="text">
      <style:text-properties officeooo:rsid="001f2f3b"/>
    </style:style>
    <style:style style:name="T12" style:family="text">
      <style:text-properties officeooo:rsid="000e8612"/>
    </style:style>
    <style:style style:name="T13" style:family="text">
      <style:text-properties officeooo:rsid="000ed41f"/>
    </style:style>
    <style:style style:name="T14" style:family="text">
      <style:text-properties officeooo:rsid="001101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Prénom NOM</text:p>
      <text:p text:style-name="P2">Grade</text:p>
      <text:p text:style-name="P2">N° DGFIP :</text:p>
      <text:p text:style-name="P1"/>
      <text:p text:style-name="P10">Monsieur <text:span text:style-name="T14">GAULLIER Gérard</text:span></text:p>
      <text:p text:style-name="P11">Directeur <text:span text:style-name="T14">du Pôle Pilotage et Ressources</text:span></text:p>
      <text:p text:style-name="P11"><text:span text:style-name="T14">Direction Départementale</text:span> des Finances</text:p>
      <text:p text:style-name="P4">Publiques de Seine-et-Marne</text:p>
      <text:p text:style-name="P4">38 avenue Thiers</text:p>
      <text:p text:style-name="P4"><text:span text:style-name="T11">77 000</text:span> MELUN</text:p>
      <text:p text:style-name="P4"/>
      <text:p text:style-name="P4"/>
      <text:p text:style-name="P3"><text:span text:style-name="Police_20_par_20_défaut"><text:span text:style-name="T3">À </text:span></text:span><text:span text:style-name="Police_20_par_20_défaut"><text:span text:style-name="T6">(lieu)</text:span></text:span><text:span text:style-name="Police_20_par_20_défaut"><text:span text:style-name="T3">, le</text:span></text:span><text:span text:style-name="Police_20_par_20_défaut"><text:span text:style-name="T6"> (d</text:span></text:span><text:span text:style-name="Police_20_par_20_défaut"><text:span text:style-name="T5">ate</text:span></text:span><text:span text:style-name="Police_20_par_20_défaut"><text:span text:style-name="T6">)</text:span></text:span></text:p>
      <text:p text:style-name="P1"/>
      <text:p text:style-name="P7"><text:span text:style-name="T4">Objet :</text:span><text:span text:style-name="T1"> </text:span><text:span text:style-name="T8">Prime Covid-19 </text:span><text:span text:style-name="T1">- Demande d’informatio</text:span><text:span text:style-name="T2">n</text:span></text:p>
      <text:p text:style-name="P5"/>
      <text:p text:style-name="P6">Monsieur l<text:span text:style-name="T13">e</text:span> Direct<text:span text:style-name="T13">eur</text:span> <text:span text:style-name="T14">du Pôle Pilotage et Ressources</text:span>,</text:p>
      <text:p text:style-name="P7"><text:span text:style-name="T1">Je me permets de vous solliciter</text:span><text:span text:style-name="T2">, car</text:span><text:span text:style-name="T1"> je souhaiterais obtenir des éclaircissements concernant </text:span><text:span text:style-name="T8">le versement de la prime Covid-19.</text:span></text:p>
      <text:p text:style-name="P7"><text:span text:style-name="T8">En effet, pendant la pandémie, </text:span><text:span text:style-name="T10">l’état d’urgence sanitaire et</text:span><text:span text:style-name="T8"> le confinement, j’ai exercé des missions prioritaires </text:span><text:span text:style-name="Police_20_par_20_défaut"><text:span text:style-name="T6">en présentiel </text:span></text:span><text:span text:style-name="Police_20_par_20_défaut"><text:span text:style-name="T7">et/ou </text:span></text:span><text:span text:style-name="Police_20_par_20_défaut"><text:span text:style-name="T6">en télétravail</text:span></text:span><text:span text:style-name="T8">. </text:span><text:span text:style-name="Police_20_par_20_défaut"><text:span text:style-name="T9">Sur cette période j’ai donc travaillé … jours et je ne comprends pas pourquoi je ne suis pas bénéficiaire de cette prime.</text:span></text:span></text:p>
      <text:p text:style-name="P13"><text:span text:style-name="Police_20_par_20_défaut"><text:span text:style-name="T9">Dans un souci de transparence, je souhaiterais connaître les critères d’attribution de la prime Covid-19 et les raisons qui ont fait que celle-ci ne va pas m’être versée.</text:span></text:span></text:p>
      <text:p text:style-name="P6">Je vous prie de croire, Monsieur le Direct<text:span text:style-name="T12">eur</text:span> Départemental des Finances Publiques, à <text:span text:style-name="T12">l’</text:span>assurance de mon profond respect.</text:p>
      <text:p text:style-name="P6"/>
      <text:p text:style-name="P8"><text:span text:style-name="Police_20_par_20_défaut"><text:span text:style-name="T5">NOM PREN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Stef</meta:initial-creator>
    <dc:creator>Laureen GABORIT</dc:creator>
    <meta:creation-date>2020-07-05T07:40:00Z</meta:creation-date>
    <dc:date>2020-07-09T14:24:26.017000000</dc:date>
    <meta:editing-cycles>8</meta:editing-cycles>
    <meta:editing-duration>PT4H13M4S</meta:editing-duration>
    <meta:document-statistic meta:table-count="0" meta:image-count="0" meta:object-count="0" meta:page-count="1" meta:paragraph-count="17" meta:word-count="157" meta:character-count="1000" meta:non-whitespace-character-count="860"/>
    <meta:template xlink:type="simple" xlink:actuate="onRequest" xlink:title="" xlink:href="file:///C:/Users/lgaborit02/AppData/Local/Temp/modele_mouvement_local.odt/Normal"/>
  </office:meta>
</office:document-meta>
</file>