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80B0000E88C9296152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master-page-name="">
      <style:paragraph-properties fo:margin-left="0.714cm" fo:margin-right="0cm" fo:text-align="start" style:justify-single-word="false" fo:text-indent="0cm" style:auto-text-indent="false" style:page-number="auto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1" text:anchor-type="paragraph" svg:width="17.403cm" svg:height="21.987cm" draw:z-index="0"><draw:image xlink:href="Pictures/200000070000B80B0000E88C9296152D.svm" xlink:type="simple" xlink:show="embed" xlink:actuate="onLoad"/></draw:frame> <text:s text:c="5"/><text:span text:style-name="T1">sans précédent concernant la géographie revisitée.</text:span></text:p>
      <text:p text:style-name="P1"><text:span text:style-name="T1"><text:s text:c="6"/></text:span></text:p>
      <text:p text:style-name="P3"><text:span text:style-name="T1">Nous aurons très certainement l'occasion d'échanger et de revenir vers toi dans les prochains mois qui <text:s text:c="17"/>viennent.</text:span></text:p>
      <text:p text:style-name="P1"><text:span text:style-name="T1"><text:tab/><text:tab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size="12pt" style:font-name-asian="Calibri" style:font-size-asian="12pt" style:language-asian="fr" style:country-asian="FR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30T11:47:11.627000000</meta:creation-date>
    <dc:date>2019-09-04T10:33:39.03</dc:date>
    <meta:editing-duration>PT8H45M55S</meta:editing-duration>
    <meta:editing-cycles>90</meta:editing-cycles>
    <meta:generator>OpenOffice/4.1.2$Win32 OpenOffice.org_project/412m3$Build-9782</meta:generator>
    <meta:print-date>2019-04-30T15:00:39.899000000</meta:print-date>
    <meta:document-statistic meta:table-count="0" meta:image-count="1" meta:object-count="0" meta:page-count="1" meta:paragraph-count="4" meta:word-count="23" meta:character-count="193"/>
  </office:meta>
</office:document-meta>
</file>