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fo:color="#80008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00pt" fo:font-weight="bold" fo:font-family="'Times New Roman'" style:font-family-asian="'Times New Roman'" style:font-family-complex="'Times New Roman'" fo:background-color="transparent" fo:color="#0000ff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fo:font-weight="bold" fo:font-family="'Times New Roman'" style:font-family-asian="'Times New Roman'" style:font-family-complex="'Times New Roman'" fo:background-color="transparent" fo:color="#0000ff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243.95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right="-26.8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243.95pt"/>
          <style:tab-stop style:position="3286.95pt" style:type="center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20.00%" fo:text-align="center" fo:margin-bottom="7.00pt"/>
    </style:style>
    <style:style style:name="P11" style:family="paragraph">
      <style:paragraph-properties fo:line-height="120.00%" fo:text-align="justify" fo:margin-bottom="7.00pt"/>
    </style:style>
    <style:style style:name="P12" style:family="paragraph">
      <style:paragraph-properties fo:line-height="120.00%" fo:text-align="left" fo:margin-bottom="7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bottom="6.00pt"/>
    </style:style>
    <style:style style:name="P16" style:family="paragraph">
      <style:paragraph-properties fo:line-height="100.00%" fo:text-align="center" fo:margin-bottom="6.00pt">
        <style:tab-stops>
          <style:tab-stop style:position="92.1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53.85pt" fo:text-indent="0.00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56.70pt" fo:text-indent="0.00pt" fo:margin-right="59.55pt"/>
    </style:style>
    <style:style style:name="P23" style:family="paragraph">
      <style:paragraph-properties fo:line-height="100.00%" fo:text-align="left" fo:margin-left="56.70pt" fo:text-indent="0.00pt" fo:margin-right="59.55pt"/>
    </style:style>
    <style:style style:name="P24" style:family="paragraph">
      <style:paragraph-properties fo:line-height="100.00%" fo:text-align="center" fo:margin-left="56.70pt" fo:text-indent="0.00pt" fo:margin-right="59.55pt"/>
    </style:style>
    <style:style style:name="P25" style:family="paragraph">
      <style:paragraph-properties fo:line-height="100.00%" fo:text-align="left" fo:margin-left="56.70pt" fo:text-indent="0.00pt" fo:margin-right="59.55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TableColumn0100" style:family="table-column">
      <style:table-column-properties style:column-width="3.425694in"/>
    </style:style>
    <style:style style:name="TableColumn0101" style:family="table-column">
      <style:table-column-properties style:column-width="5.436111in"/>
    </style:style>
    <style:style style:name="Table01" style:family="table">
      <style:table-properties style:width="8.861806in" fo:margin-left="0.000000in" style:writing-mode="lr" table:align="left" style:may-break-between-rows="true"/>
    </style:style>
    <style:style style:name="TableRow0100" style:family="table-row">
      <style:table-row-properties style:min-row-height="1.8541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draw:frame text:anchor-type="as-char" svg:width="72.76mm" svg:height="51.86mm" style:rel-width="scale" style:rel-height="scale"><draw:object-ole xlink:href="OleObj1"/><draw:image xlink:href="ObjectReplacements/OleObj1"/></draw:frame><text:span text:style-name="T1"/></text:p>
          </table:table-cell>
          <table:table-cell table:style-name="TableCell010001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draw:frame text:anchor-type="as-char" svg:width="105.83mm" svg:height="40.75mm" style:rel-width="scale" style:rel-height="scale"><draw:object-ole xlink:href="OleObj2"/><draw:image xlink:href="ObjectReplacements/OleObj2"/></draw:frame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</table:table-cell>
        </table:table-row>
      </table:table>
      <text:p text:style-name="P7"><text:span text:style-name="T1"/></text:p>
      <text:p text:style-name="P7"><text:span text:style-name="T1"/></text:p>
      <text:p text:style-name="P8"><text:span text:style-name="T2">Auxerre, le 24/02/2022</text:span></text:p>
      <text:p text:style-name="P9"><text:span text:style-name="T3"/></text:p>
      <text:p text:style-name="P10"><text:span text:style-name="T4">ASSEMBLEE GENERALE 2022</text:span></text:p>
      <text:p text:style-name="P10"><text:span text:style-name="T4">Le 31 mars 2022 (Guerchy)</text:span></text:p>
      <text:p text:style-name="P11"><text:span text:style-name="T5">Notre organisation syndicale Solidaires Finances Publiques organise son 33ème congrès du 16 au 19 mai 2022 à Biarritz et c’est pour cette raison que notre traditionnelle assemblée générale annuelle se tiendra plus tôt que celle de 2021.</text:span></text:p>
      <text:p text:style-name="P12"><text:span text:style-name="T5">Au regard de l'évolution favorable de la situation sanitaire, nous pourrons donc nous retrouver dans une ambiance plus détendue le<text:s/></text:span><text:span text:style-name="T6">jeudi 31 mars 2022 à partir de 8 H 45 à la salle des fêtes de GUERCHY (commune de VALRAVILLON),<text:s/></text:span><text:span text:style-name="T7">en présence de Myriam GOBEROT membre du bureau national de Solidaires Finances Publiques et de Patrice RUIZ conseiller syndical régional Bourgogne.</text:span></text:p>
      <text:p text:style-name="P13"><text:span text:style-name="T7">L’Assemblée Générale est toujours un moment fort et privilégié de la vie syndicale du<text:line-break/>département.</text:span></text:p>
      <text:p text:style-name="P13"><text:span text:style-name="T8"/></text:p>
      <text:p text:style-name="P13"><text:span text:style-name="T9">Une fois par an, chaque agent a le droit de participer à l'AG du syndicat de son choix.</text:span></text:p>
      <text:p text:style-name="P13"><text:span text:style-name="T10"/></text:p>
      <text:p text:style-name="P13"><text:span text:style-name="T11">Les membres du bureau de section espèrent vivement ta présence et ta<text:s/></text:span><text:span text:style-name="T12">participation active aux débats.</text:span></text:p>
      <text:p text:style-name="P13"><text:span text:style-name="T13"/></text:p>
      <text:p text:style-name="P13"><text:span text:style-name="T14">Alors, le 31 mars 2022, venez nombreuses et nombreux !</text:span></text:p>
      <text:p text:style-name="P13"><text:span text:style-name="T15"/></text:p>
      <text:p text:style-name="P13"><text:span text:style-name="T16">Une autorisation d'absence collective sera accordée par la direction afin de permettre à l'ensemble des agents désireux d'assister à l'assemblée générale de pouvoir s'y rendre (code assemblée générale syndicale sur SIRHIUS).</text:span></text:p>
      <text:p text:style-name="P13"><text:span text:style-name="T17"><text:s text:c="194"/></text:span></text:p>
      <text:p text:style-name="P13"><text:span text:style-name="T18"/></text:p>
      <text:p text:style-name="P14"><text:span text:style-name="T19">ORDRE DU JOUR</text:span></text:p>
      <text:p text:style-name="P14"><text:span text:style-name="T20"/></text:p>
      <text:p text:style-name="P15"><text:span text:style-name="T21">Accueil des participants à 8 h 45 autour d’un café et quelques douceurs.</text:span></text:p>
      <text:p text:style-name="P15"><text:span text:style-name="T21"><text:s/>Rapport financier de la section<text:s/></text:span><text:span text:style-name="T22">–</text:span><text:span text:style-name="T23"><text:s/>VOTE</text:span></text:p>
      <text:p text:style-name="P16"><text:span text:style-name="T24">Rapport d’activité de la section<text:s/></text:span><text:span text:style-name="T25">–</text:span><text:span text:style-name="T26"><text:s/>VOTE</text:span></text:p>
      <text:p text:style-name="P16"><text:span text:style-name="T27">Congrès de Solidaires Finances Publiques<text:s/></text:span><text:span text:style-name="T28">–</text:span><text:span text:style-name="T29"><text:s/>VOTE</text:span></text:p>
      <text:p text:style-name="P16"><text:span text:style-name="T30">Élection du bureau de la section<text:s/></text:span><text:span text:style-name="T31">–</text:span><text:span text:style-name="T32"><text:s/>VOTE</text:span></text:p>
      <text:p text:style-name="P16"><text:span text:style-name="T33">Intervention du représentant du bureau national</text:span></text:p>
      <text:p text:style-name="P16"><text:span text:style-name="T33">Débat d'actualité (point restructurations et avenir de notre direction) et questions diverses</text:span></text:p>
      <text:p text:style-name="P17"><text:span text:style-name="T34"/></text:p>
      <text:p text:style-name="P17"><text:span text:style-name="T34"/></text:p>
      <text:p text:style-name="P18"><text:span text:style-name="T34"/></text:p>
      <text:p text:style-name="P18"><text:span text:style-name="T34"/></text:p>
      <text:p text:style-name="P18"><text:span text:style-name="T34"/></text:p>
      <text:p text:style-name="P19"><text:span text:style-name="T35">Un repas sera proposé sur place moyennant<text:s text:c="2"/>une participation de 12 €</text:span></text:p>
      <text:p text:style-name="P19"><text:span text:style-name="T35">(par chèque à l'ordre de Solidaires Finances Publiques, ou espèces)</text:span></text:p>
      <text:p text:style-name="P19"><text:span text:style-name="T36"/></text:p>
      <text:p text:style-name="P19"><text:span text:style-name="T36"/></text:p>
      <text:p text:style-name="P19"><text:span text:style-name="T37">APERITIF: MARQUISE, GOUGERES, CAKES </text:span></text:p>
      <text:p text:style-name="P19"><text:span text:style-name="T38"/></text:p>
      <text:p text:style-name="P19"><text:span text:style-name="T39">ENTREE</text:span></text:p>
      <text:p text:style-name="P19"><text:span text:style-name="T40"/></text:p>
      <text:p text:style-name="P19"><text:span text:style-name="T41">--------------</text:span></text:p>
      <text:p text:style-name="P19"><text:span text:style-name="T42"/></text:p>
      <text:p text:style-name="P19"><text:span text:style-name="T43">PAELLA ou JAMBON A LA CHABLISIENNE (riz)</text:span></text:p>
      <text:p text:style-name="P19"><text:span text:style-name="T44"/></text:p>
      <text:p text:style-name="P19"><text:span text:style-name="T45">-------------</text:span></text:p>
      <text:p text:style-name="P19"><text:span text:style-name="T46"/></text:p>
      <text:p text:style-name="P19"><text:span text:style-name="T47">SALADE et FROMAGE</text:span></text:p>
      <text:p text:style-name="P19"><text:span text:style-name="T48"/></text:p>
      <text:p text:style-name="P19"><text:span text:style-name="T49">-------------</text:span></text:p>
      <text:p text:style-name="P19"><text:span text:style-name="T50"/></text:p>
      <text:p text:style-name="P19"><text:span text:style-name="T51">DESSERT</text:span></text:p>
      <text:p text:style-name="P19"><text:span text:style-name="T52"/></text:p>
      <text:p text:style-name="P19"><text:span text:style-name="T53">-------------</text:span></text:p>
      <text:p text:style-name="P20"><text:span text:style-name="T54"/></text:p>
      <text:p text:style-name="P21"><text:span text:style-name="T55">Vins de l'Yonne et Café</text:span></text:p>
      <text:p text:style-name="P21"><text:span text:style-name="T56"/></text:p>
      <text:p text:style-name="P21"><text:span text:style-name="T56"/></text:p>
      <text:p text:style-name="P22"><text:span text:style-name="T56"/></text:p>
      <text:p text:style-name="P22"><text:span text:style-name="T57">Merci de confirmer votre participation au REPAS</text:span></text:p>
      <text:p text:style-name="P22"><text:span text:style-name="T57">au plus tard pour le 24 mars 2022 en indiquant le plat principal choisi:</text:span></text:p>
      <text:p text:style-name="P22"><text:span text:style-name="T58"/></text:p>
      <text:p text:style-name="P23"><text:span text:style-name="T59"><text:tab/>par courriel à<text:s/></text:span><text:span text:style-name="T60">:<text:s/></text:span><text:a xlink:href="mailto:solidairesfinancespubliques.ddfip89@dgfip.finances.gouv.fr"><text:span text:style-name="T62">solidairesfinancespubliques.ddfip89@dgfip.finances.gouv.fr</text:span></text:a><text:span text:style-name="T63"/></text:p>
      <text:p text:style-name="P24"><text:span text:style-name="T63"/></text:p>
      <text:p text:style-name="P24"><text:span text:style-name="T64">ou auprès de :</text:span></text:p>
      <text:p text:style-name="P24"><text:span text:style-name="T65"/></text:p>
      <text:p text:style-name="P25"><text:span text:style-name="T66"><text:tab/>Nadine ROGER<text:s/></text:span><text:span text:style-name="T67">- 03 86 95 54 44/<text:s/></text:span><text:span text:style-name="T68">nadine-1.roger@dgfip.finances.gouv.fr</text:span></text:p>
      <text:p text:style-name="P25"><text:span text:style-name="T69">Pascal AUGEAT<text:s/></text:span><text:span text:style-name="T70">–</text:span><text:span text:style-name="T71"><text:s/>03 86 72 52 02/<text:s/></text:span><text:span text:style-name="T72">pascal.augeat-malter@dgfip.finances.gouv.fr</text:span></text:p>
      <text:p text:style-name="P25"><text:span text:style-name="T73"/></text:p>
      <text:p text:style-name="P26"><text:span text:style-name="T73"/></text:p>
      <text:p text:style-name="P27"><text:span text:style-name="T73"/></text:p>
      <text:p text:style-name="P27"><text:span text:style-name="T73"/></text:p>
      <text:p text:style-name="P28"><draw:frame text:anchor-type="as-char" svg:width="135.73mm" svg:height="70.91mm" style:rel-width="scale" style:rel-height="scale"><draw:object-ole xlink:href="OleObj3"/><draw:image xlink:href="ObjectReplacements/OleObj3"/></draw:frame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