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3.00pt" style:text-position="super" fo:font-weight="normal" fo:font-family="'Times New Roman'" style:font-family-asian="'Times New Roman'" style:font-family-complex="'Times New Roman'"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3.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1" style:family="text">
      <style:text-properties fo:font-size="13.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3.00pt" fo:font-weight="normal" fo:font-family="'Times New Roman'" style:font-family-asian="'Times New Roman'" style:font-family-complex="'Times New Roman'" fo:background-color="transparent" style:use-window-font-color="true"/>
    </style:style>
    <style:style style:name="T74" style:family="text">
      <style:text-properties fo:font-size="13.00pt" fo:font-weight="normal" fo:font-family="'Times New Roman'" style:font-family-asian="'Times New Roman'" style:font-family-complex="'Times New Roman'" fo:background-color="transparent" style:use-window-font-color="true"/>
    </style:style>
    <style:style style:name="T75" style:family="text">
      <style:text-properties fo:font-size="13.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3.00pt" fo:font-weight="normal" fo:font-family="'Times New Roman'" style:font-family-asian="'Times New Roman'" style:font-family-complex="'Times New Roman'"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3.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3.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1" style:family="text">
      <style:text-properties fo:font-size="13.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3.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3.00pt" fo:font-weight="normal" fo:font-family="'Times New Roman'" style:font-family-asian="'Times New Roman'" style:font-family-complex="'Times New Roman'" fo:background-color="transparent" style:use-window-font-color="true"/>
    </style:style>
    <style:style style:name="T106" style:family="text">
      <style:text-properties fo:font-size="13.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3.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3.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3.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3.00pt" fo:font-weight="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3.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3.00pt" fo:font-weight="normal" fo:font-family="''Times New Roman', serif'" style:font-family-asian="''Times New Roman', serif'" style:font-family-complex="''Times New Roman', serif'" fo:background-color="transparent" fo:color="#000000"/>
    </style:style>
    <style:style style:name="T123" style:family="text">
      <style:text-properties fo:font-size="13.00pt" fo:font-weight="normal" fo:font-family="serif" style:font-family-asian="serif" style:font-family-complex="serif"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3.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3.00pt" fo:font-weight="normal" fo:font-family="'Times New Roman'" style:font-family-asian="'Times New Roman'" style:font-family-complex="'Times New Roman'"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3.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3.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3.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3.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3.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3.00pt" fo:font-weight="normal" fo:font-family="'Times New Roman'" style:font-family-asian="'Times New Roman'" style:font-family-complex="'Times New Roman'" fo:background-color="transparent" style:use-window-font-color="true"/>
    </style:style>
    <style:style style:name="T156" style:family="text">
      <style:text-properties fo:font-size="13.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3.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3.00pt" fo:font-weight="normal" fo:font-family="'Times New Roman'" style:font-family-asian="'Times New Roman'" style:font-family-complex="'Times New Roman'" fo:background-color="transparent" style:use-window-font-color="true"/>
    </style:style>
    <style:style style:name="T161" style:family="text">
      <style:text-properties fo:font-size="11.25pt" fo:font-weight="normal" fo:font-family="sans-serif" style:font-family-asian="sans-serif" style:font-family-complex="sans-serif" fo:background-color="transparent" style:use-window-font-color="true"/>
    </style:style>
    <style:style style:name="T162" style:family="text">
      <style:text-properties fo:font-size="13.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3.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3.00pt" fo:font-weight="normal" fo:font-family="''Times New Roman', serif'" style:font-family-asian="''Times New Roman', serif'" style:font-family-complex="''Times New Roman', serif'" fo:background-color="transparent" fo:color="#000000"/>
    </style:style>
    <style:style style:name="T167" style:family="text">
      <style:text-properties fo:font-size="13.00pt" fo:font-weight="bold" fo:font-family="''Times New Roman', serif'" style:font-family-asian="''Times New Roman', serif'" style:font-family-complex="''Times New Roman', serif'"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3.00pt" fo:font-weight="normal" fo:font-family="'Times New Roman'" style:font-family-asian="'Times New Roman'" style:font-family-complex="'Times New Roman'"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2" style:family="paragraph">
      <style:paragraph-properties fo:line-height="100.00%" fo:text-align="left"/>
    </style:style>
    <style:style style:name="P3"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justify" fo:margin-bottom="6.00pt"/>
    </style:style>
    <style:style style:name="P7" style:family="paragraph">
      <style:paragraph-properties fo:line-height="100.00%" fo:text-align="left"/>
    </style:style>
    <style:style style:name="P8" style:family="paragraph">
      <style:paragraph-properties fo:line-height="100.00%" fo:text-align="justify" fo:margin-bottom="6.00pt"/>
    </style:style>
    <style:style style:name="P9" style:family="paragraph">
      <style:paragraph-properties fo:line-height="100.00%" fo:text-align="justify"/>
    </style:style>
    <style:style style:name="P10" style:family="paragraph">
      <style:paragraph-properties fo:line-height="100.00%" fo:text-align="left" fo:margin-bottom="6.00pt"/>
    </style:style>
    <style:style style:name="P11" style:family="paragraph">
      <style:paragraph-properties fo:line-height="100.00%" fo:text-align="justify"/>
    </style:style>
    <style:style style:name="P12" style:family="paragraph">
      <style:paragraph-properties fo:line-height="100.00%" fo:text-align="justify" fo:margin-bottom="6.00pt"/>
    </style:style>
    <style:style style:name="P13" style:family="paragraph">
      <style:paragraph-properties fo:line-height="100.00%" fo:text-align="justify"/>
    </style:style>
    <style:style style:name="P14" style:family="paragraph">
      <style:paragraph-properties fo:line-height="100.00%" fo:text-align="justify"/>
    </style:style>
    <style:style style:name="P15" style:family="paragraph">
      <style:paragraph-properties fo:line-height="100.00%" fo:text-align="center"/>
    </style:style>
    <style:style style:name="P16" style:family="paragraph">
      <style:paragraph-properties fo:line-height="100.00%" fo:text-align="justify"/>
    </style:style>
    <style:style style:name="TableColumn0100" style:family="table-column">
      <style:table-column-properties style:column-width="3.543750in"/>
    </style:style>
    <style:style style:name="TableColumn0101" style:family="table-column">
      <style:table-column-properties style:column-width="3.543750in"/>
    </style:style>
    <style:style style:name="Table01" style:family="table">
      <style:table-properties style:width="7.087500in" fo:margin-left="0.000000in" style:writing-mode="lr" table:align="left" style:may-break-between-rows="true"/>
    </style:style>
    <style:style style:name="TableRow0100" style:family="table-row">
      <style:table-row-properties style:min-row-height="1.7708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draw:frame text:anchor-type="as-char" svg:width="65.09mm" svg:height="46.30mm" style:rel-width="scale" style:rel-height="scale"><draw:object-ole xlink:href="OleObj1"/><draw:image xlink:href="ObjectReplacements/OleObj1"/></draw:frame><text:span text:style-name="T1"/></text:p>
          </table:table-cell>
          <table:table-cell table:style-name="TableCell010001">
            <text:p text:style-name="P2"><text:span text:style-name="T1"/></text:p>
            <text:p text:style-name="P2"><draw:frame text:anchor-type="as-char" svg:width="81.49mm" svg:height="31.49mm" style:rel-width="scale" style:rel-height="scale"><draw:object-ole xlink:href="OleObj2"/><draw:image xlink:href="ObjectReplacements/OleObj2"/></draw:frame><text:span text:style-name="T1"/></text:p>
          </table:table-cell>
        </table:table-row>
      </table:table>
      <text:p text:style-name="P4"><text:span text:style-name="T1"/></text:p>
      <text:p text:style-name="P4"><text:span text:style-name="T2">Compte rendu de Solidaires Finances Publiques</text:span></text:p>
      <text:p text:style-name="P4"><text:span text:style-name="T2">CTL des 10 juin et 21 juin 2021</text:span></text:p>
      <text:p text:style-name="P4"><text:span text:style-name="T3"/></text:p>
      <text:p text:style-name="P4"><text:span text:style-name="T3"/></text:p>
      <text:p text:style-name="P5"><text:span text:style-name="T4">Compte tenu de l’ordre du jour très dense, il aura fallu deux comités techniques pour aborder l’ensemble des sujets.</text:span></text:p>
      <text:p text:style-name="P5"><text:span text:style-name="T5"/></text:p>
      <text:p text:style-name="P5"><text:span text:style-name="T6">Ces CT se sont tenus en présentiel après une longue période de distanciel.</text:span></text:p>
      <text:p text:style-name="P5"><text:span text:style-name="T7"/></text:p>
      <text:p text:style-name="P5"><text:span text:style-name="T8">La présidente Mme Gontard s’est dit satisfaite de se retrouver ainsi autour d’une table et a décliné l’ordre du jour tout en reconnaissant qu’il était dense !ce qui démontre à l'evidence que tout ne pouvait pas se faire en une demi-journée.</text:span></text:p>
      <text:p text:style-name="P5"><text:span text:style-name="T9"/></text:p>
      <text:p text:style-name="P5"><text:span text:style-name="T10">Solidaires Finances Publiques a donné lecture d’une déclaration liminaire dont les principaux points seront repris lors de ce compte rendu.</text:span></text:p>
      <text:p text:style-name="P5"><text:span text:style-name="T11"/></text:p>
      <text:p text:style-name="P5"><text:span text:style-name="T12">Le premier point était le télétravail</text:span></text:p>
      <text:p text:style-name="P5"><text:span text:style-name="T13"/></text:p>
      <text:p text:style-name="P5"><text:span text:style-name="T14">M.AUGIER a présenté un bref bilan statistique depuis la mise en place du télétravail : avant la crise sanitaire il y avait 15 agents et aujourd’hui 180.</text:span></text:p>
      <text:p text:style-name="P5"><text:span text:style-name="T15"/></text:p>
      <text:p text:style-name="P5"><text:span text:style-name="T16">Si notre département est en phase avec le niveau national en terme d’évolution, nous sommes toujours un peu en dessous par rapport au national au regard du nombre de jours par semaine.</text:span></text:p>
      <text:p text:style-name="P5"><text:span text:style-name="T17"/></text:p>
      <text:p text:style-name="P5"><text:span text:style-name="T18">L’équipement pour effectuer le télétravail a largement été mis à la disposition des agents par la Direction puisque 70 % d’entre eux en sont dotés.</text:span></text:p>
      <text:p text:style-name="P5"><text:span text:style-name="T19"/></text:p>
      <text:p text:style-name="P5"><text:span text:style-name="T20">Dès le 15 juin, l’application Sirhius permettra aux agents souhaitant poursuivre ou de commencer le télétravail, de saisir les informations nécessaires à sa mise en place.</text:span></text:p>
      <text:p text:style-name="P5"><text:span text:style-name="T21"/></text:p>
      <text:p text:style-name="P5"><text:span text:style-name="T22">Au plus tard début juillet, tous les chefs de service doivent organiser une réunion en intégrant le télétravail.</text:span></text:p>
      <text:p text:style-name="P5"><text:span text:style-name="T23"/></text:p>
      <text:p text:style-name="P5"><text:span text:style-name="T24">le télétravail demeure toujours sur le volontariat de l'agent.</text:span></text:p>
      <text:p text:style-name="P5"><text:span text:style-name="T25"/></text:p>
      <text:p text:style-name="P5"><text:span text:style-name="T26">Sans aller dans le détail, il appartient à l'administration d'adapter le matériel nécessaire. Le protocole prévoit que le nouveau télétravail :</text:span></text:p>
      <text:p text:style-name="P5"><text:span text:style-name="T27"/></text:p>
      <text:p text:style-name="P5"><text:span text:style-name="T28">-<text:s text:c="2"/>peut se réaliser au domicile ou en tout autre lieu éligible (qui sera précisé par la direction…) ; - - se décline en jours fixes ou flottants ou les 2 ;</text:span></text:p>
      <text:p text:style-name="P5"><text:span text:style-name="T28">- impose 2 jours de présence dans les services avec des possibilités d'élargissement;</text:span></text:p>
      <text:p text:style-name="P5"><text:span text:style-name="T28">- ne fait plus l'objet d'une campagne spécifique (la demande peut être déposée tout au long de l'année)</text:span></text:p>
      <text:p text:style-name="P5"><text:span text:style-name="T28">-<text:s text:c="2"/>est formalisée par une demande par l'intermédiaire de Sirhius</text:span></text:p>
      <text:p text:style-name="P5"><text:span text:style-name="T28">-<text:s text:c="2"/>que le refus nécessite une réponse écrite et motivée de la part du chef de service.</text:span></text:p>
      <text:p text:style-name="P5"><text:span text:style-name="T29"/></text:p>
      <text:p text:style-name="P5"><text:span text:style-name="T30">Un refus à une demande d’autorisation de télétravail ainsi que l’interruption du télétravail à l’initiative de l’administration doivent être motivés et précédés d’un entretien obligatoire, quelles que soient les circonstances.</text:span></text:p>
      <text:p text:style-name="P5"><text:span text:style-name="T31"/></text:p>
      <text:p text:style-name="P5"><text:span text:style-name="T32">A l’issue de cet échange, le chef de service saisit sa décision de refus dans SIRHIUS avec les éléments de motivation. Il enverra également un courriel de notification de refus motivé avec mention des délais et voies de recours ouvertes à l’agent (CAPL).</text:span></text:p>
      <text:p text:style-name="P5"><text:span text:style-name="T32">La décision de refus reste visible dans l’espace Agent « Mes demandes » pendant trois mois. Ceci permet à l’agent qui le souhaite d’engager un recours à l’aide d’une capture d’écran de la décision de refus opposée à sa demande.</text:span></text:p>
      <text:p text:style-name="P5"><text:span text:style-name="T33"/></text:p>
      <text:p text:style-name="P5"><text:span text:style-name="T34">A noter que les agents et les chefs de service auront une e-formation qui sera obligatoire pour ces derniers.</text:span></text:p>
      <text:p text:style-name="P5"><text:span text:style-name="T35"/></text:p>
      <text:p text:style-name="P5"><text:span text:style-name="T36">Nous avons réaffirmé notre volonté que les coûts engendrés par le télétravail soient pris en charge par l’administration. Or, ce protocole ne prévoit strictement aucune indemnité de télétravail. L’administration impose un télétravail «low cost» à ses agents après les avoir félicités pour leur professionnalisme et leur adaptabilité pendant la crise sanitaire.</text:span></text:p>
      <text:p text:style-name="P5"><text:span text:style-name="T37"/></text:p>
      <text:p text:style-name="P5"><text:span text:style-name="T38">Pour toutes ces raisons, considérant que ce protocole est un maillon de plus dans le retour de l’arbitraire et dans la mesure où tout avait déjà été décidé en amont, Solidaires Finances Publiques 89 n’a pas participé au vote. </text:span></text:p>
      <text:p text:style-name="P5"><text:span text:style-name="T39"/></text:p>
      <text:p text:style-name="P5"><text:span text:style-name="T40">Chacun aura donc compris que pour s'éviter de la fatigue, des frais et du risque routier, le télétravail mérite réflexion….</text:span></text:p>
      <text:p text:style-name="P5"><text:span text:style-name="T41"/></text:p>
      <text:p text:style-name="P5"><text:span text:style-name="T42">Dernières infos sur l’indemnisation du télétravail: la fonction publique envisagerait une indemnisation à hauteur de 10€/mois mais ce serait un plafond... </text:span></text:p>
      <text:p text:style-name="P5"><text:span text:style-name="T43"/></text:p>
      <text:p text:style-name="P5"><text:span text:style-name="T44">Comme dirait Audiard (Les Tontons Flingueurs) : " C’est jamais bon de permettre au petit personnel de rêver<text:s text:c="2"/>"!! </text:span></text:p>
      <text:p text:style-name="P5"><text:span text:style-name="T45"/></text:p>
      <text:p text:style-name="P5"><text:span text:style-name="T46">2ème point- Transfert d’emplois de A+ (complément au mouvement du mois de janvier).</text:span></text:p>
      <text:p text:style-name="P5"><text:span text:style-name="T47"/></text:p>
      <text:p text:style-name="P5"><text:span text:style-name="T48">Avec la création du Service de Gestion Comptable (SGC) d’Auxerre, les postes des comptables de St Fargeau et Toucy deviennent des postes de Conseillers aux Décideurs Locaux (CDL).</text:span></text:p>
      <text:p text:style-name="P5"><text:span text:style-name="T48">Compte tenu du contexte du NRP, l’ensemble des OS avait voté contre et le transfert des 2 emplois a été présenté en CTL le 21 juin et validé en 2ème convocation.</text:span></text:p>
      <text:p text:style-name="P5"><text:span text:style-name="T49"/></text:p>
      <text:p text:style-name="P5"><text:span text:style-name="T50">Solidaires Finances Publiques 89 a demandé à connaître le classement des différents postes du département, information déjà communiquée aux différents chefs de service.</text:span></text:p>
      <text:p text:style-name="P5"><text:span text:style-name="T51"/></text:p>
      <text:p text:style-name="P5"><text:span text:style-name="T52">Pour information, la DG avait déjà entériné ces transferts puisque ce sont Sandrine LEEWS et Joël DEMONT qui vont occuper les postes comme déjà publié sur Ulysse national.</text:span></text:p>
      <text:p text:style-name="P5"><text:span text:style-name="T53"/></text:p>
      <text:p text:style-name="P5"><text:span text:style-name="T54">3ème point- Nouveau Réseau de Proximité (NRP).</text:span></text:p>
      <text:p text:style-name="P5"><text:span text:style-name="T55"/></text:p>
      <text:p text:style-name="P5"><text:span text:style-name="T56">Les annonces faites pour le deuxième semestre 2021 se feront comme prévu.</text:span></text:p>
      <text:p text:style-name="P5"><text:span text:style-name="T57"/></text:p>
      <text:p text:style-name="P5"><text:span text:style-name="T58">Il nous a été fait une nouvelle présentation du NRP pour 2022 et 2023.</text:span></text:p>
      <text:p text:style-name="P5"><text:span text:style-name="T59"/></text:p>
      <text:p text:style-name="P5"><text:span text:style-name="T60">Pour 2022, un comité technique aura lieu à l’automne afin de faire valider par la DG les propositions de notre direction qui pour l’essentiel consiste en des ajustements de périmètre et un alignement des communes en SPL selon les EPCI.</text:span></text:p>
      <text:p text:style-name="P5"><text:span text:style-name="T61"/></text:p>
      <text:p text:style-name="P5"><text:span text:style-name="T62">Pour 2023, annonce sortie du chapeau!: Projet de la mise en place d’un Service Départemental des Impôts Fonciers (SDIF) basé à Auxerre au 1</text:span><text:span text:style-name="T63">er</text:span><text:span text:style-name="T64"><text:s/>janvier 2023 qui répondrait à une demande de la DG.</text:span></text:p>
      <text:p text:style-name="P5"><text:span text:style-name="T65"/></text:p>
      <text:p text:style-name="P5"><text:span text:style-name="T66">Cette nouveauté est plus que troublante dans la mesure où, lors d’une réunion métier foncier du 25 mai, aucune annonce n’avait été faite...bien au contraire</text:span></text:p>
      <text:p text:style-name="P5"><text:span text:style-name="T67"/></text:p>
      <text:p text:style-name="P5"><text:span text:style-name="T68">4 ème Point - Mise en<text:s/></text:span><text:span text:style-name="T69">œuvre du Fonds de Solidarit</text:span><text:span text:style-name="T70">é (FDS)</text:span><text:span text:style-name="T71"><text:s/>(pour information)</text:span></text:p>
      <text:p text:style-name="P5"><text:span text:style-name="T72"/></text:p>
      <text:p text:style-name="P5"><text:span text:style-name="T73">La mise en<text:s/></text:span><text:span text:style-name="T74">œuvre du FDS est une mesure forte d’accompagnement de l’</text:span><text:span text:style-name="T75">économie confiée initialement aux vérificateurs alors empêchés dans leurs fonctions.</text:span></text:p>
      <text:p text:style-name="P5"><text:span text:style-name="T76"/></text:p>
      <text:p text:style-name="P5"><text:span text:style-name="T77">Depuis l’organisation a été modifiée avec des demandes en hausse, l’apparition de filtres pour lutter contre la fraude ce qui a nécessité le renforcement de la BDV.</text:span></text:p>
      <text:p text:style-name="P5"><text:span text:style-name="T78"/></text:p>
      <text:p text:style-name="P5"><text:span text:style-name="T79">Solidaire Finances Publiques a<text:s/></text:span><text:span text:style-name="T80">attiré l'attention de la Direction sur les difficultés croissantes rencontrées par tous les acteurs du FDS à mener de front leurs anciennes et leurs nouvelles missions.</text:span></text:p>
      <text:p text:style-name="P5"><text:span text:style-name="T81"/></text:p>
      <text:p text:style-name="P5"><text:span text:style-name="T82">A titre d'exemple comment et pour combien de temps un vérificateur ou un agent du PCE pourra<text:s text:c="3"/>faire du FDS et poursuivre l’accomplissement de ses objectifs en matière de programmation ou de contrôle fiscal (CF).</text:span></text:p>
      <text:p text:style-name="P5"><text:span text:style-name="T83"/></text:p>
      <text:p text:style-name="P5"><text:span text:style-name="T84">Pour l'instant, la direction se dit satisfaite de l'accomplissement de cette mission et des délais de traitement.</text:span></text:p>
      <text:p text:style-name="P5"><text:span text:style-name="T85"/></text:p>
      <text:p text:style-name="P5"><text:span text:style-name="T86">Selon le directeur de la filière fiscale, la situation est totalement maîtrisée.</text:span></text:p>
      <text:p text:style-name="P5"><text:span text:style-name="T87"/></text:p>
      <text:p text:style-name="P5"><text:span text:style-name="T88">Pour les « gros » fraudeurs, des dépôts de plainte seront déposés auprès du Procureur de la République.</text:span></text:p>
      <text:p text:style-name="P5"><text:span text:style-name="T89"/></text:p>
      <text:p text:style-name="P5"><text:span text:style-name="T90">Solidaires Finances Publiques a attiré l’attention sur le risque de surcharge de travail pour les différents agents qui risquent d’arriver à saturation.</text:span></text:p>
      <text:p text:style-name="P5"><text:span text:style-name="T91"/></text:p>
      <text:p text:style-name="P5"><text:span text:style-name="T92">Mme GONTARD a conscience de la tension dans les services mais n’a pas répondu à la baisse des objectifs en matière de CF (même si les points ont été discutés avec le délégué interrégional).</text:span></text:p>
      <text:p text:style-name="P5"><text:span text:style-name="T93"/></text:p>
      <text:p text:style-name="P5"><text:span text:style-name="T94">On fera ce que l’on pourra car il est difficile de renégocier les objectifs...mais il y aura un regard bienveillant avec les vérificateurs..Il faudra aussi que le CF monte progressivement en charge.</text:span></text:p>
      <text:p text:style-name="P5"><text:span text:style-name="T95"/></text:p>
      <text:p text:style-name="P5"><text:span text:style-name="T96">Ce qui est positif, selon la direction, on engage des informations pour la programmation future et l’intelligence artificielle jouera aussi son rôle...</text:span></text:p>
      <text:p text:style-name="P5"><text:span text:style-name="T97"/></text:p>
      <text:p text:style-name="P5"><text:span text:style-name="T98">« Nous sommes sur une croisée des courbes d’activité » mais tout va pour le mieux dans le meilleur des mondes...à suivre…</text:span></text:p>
      <text:p text:style-name="P5"><text:span text:style-name="T99"/></text:p>
      <text:p text:style-name="P5"><text:span text:style-name="T100">5 ème Point- Le Baromètre Social ou observatoire interne</text:span><text:span text:style-name="T101"><text:s/>(pour information)</text:span></text:p>
      <text:p text:style-name="P5"><text:span text:style-name="T102"/></text:p>
      <text:p text:style-name="P5"><text:span text:style-name="T103">Le taux de participation à cette enquête est faible (36%) et proche du résultat de la participation aux dernières élections départementales et régionales et la crise Covid n'explique pas tout.</text:span></text:p>
      <text:p text:style-name="P5"><text:span text:style-name="T104"/></text:p>
      <text:p text:style-name="P5"><text:span text:style-name="T105">En cette période bien particulière, le baromètre n'est pas au beau fixe mais bien en mode dégradé.</text:span></text:p>
      <text:p text:style-name="P5"><text:span text:style-name="T105"><text:line-break/></text:span><text:span text:style-name="T106">Peu de débats par rapport à ces divers points, le seul regret est la baisse du nombre de participants à l’observatoire interne, qui rend les résultats beaucoup moins « parlants » et ce, bien que le constat reste plutôt négatif quant à l’évolution de notre Administration…</text:span></text:p>
      <text:p text:style-name="P5"><text:span text:style-name="T107"/></text:p>
      <text:p text:style-name="P5"><text:span text:style-name="T108">Selon la directrice, il est difficile de faire parler la majorité silencieuse et il ne faut pas trop en tirer d’enseignements.</text:span></text:p>
      <text:p text:style-name="P5"><text:span text:style-name="T109"/></text:p>
      <text:p text:style-name="P5"><text:span text:style-name="T110">La conclusion générale est parlante au niveau de la rémunération. (Même moins nombreux, nous ne sommes pas mieux payés)….</text:span></text:p>
      <text:p text:style-name="P5"><text:span text:style-name="T111"/></text:p>
      <text:p text:style-name="P5"><text:span text:style-name="T112">Selon la directrice, il faudra revoir le rééquilibrage des carrières (notamment pour les A+).</text:span></text:p>
      <text:p text:style-name="P5"><text:span text:style-name="T113"/></text:p>
      <text:p text:style-name="P6"><text:span text:style-name="T114">6ème Point- le Tableau de bord de veille sociale (TBVS) : </text:span></text:p>
      <text:p text:style-name="P6"><text:span text:style-name="T115"/></text:p>
      <text:p text:style-name="P7"><text:span text:style-name="T116">Le TBVS est un dispositif qui prend en compte l’ensemble des outils que sont le DUERP (Document Unique) et le baromètre social.</text:span></text:p>
      <text:p text:style-name="P7"><text:span text:style-name="T117"/></text:p>
      <text:p text:style-name="P7"><text:span text:style-name="T118">Il permet d’améliorer la santé au travail et la prévention des risques psychosociaux, d’identifier les situations à risques et d’agir en conséquence.</text:span></text:p>
      <text:p text:style-name="P7"><text:span text:style-name="T119"/></text:p>
      <text:p text:style-name="P7"><text:span text:style-name="T120">L’année 2020 est marquée par la crise de la COVID 19 et la mise en place du plan de continuité d’activité (PCA) à partir de la mi-mars et du plan de reprise d’activité à l’été 2020. </text:span></text:p>
      <text:p text:style-name="P8"><text:span text:style-name="T121"/></text:p>
      <text:p text:style-name="P8"><text:span text:style-name="T122">Au travers de ce tableau, le mal être des agents au travail est particulièrement prégnant.</text:span></text:p>
      <text:p text:style-name="P8"><text:span text:style-name="T122">Selon la direction, la lecture des tableaux est difficile.</text:span></text:p>
      <text:p text:style-name="P8"><text:span text:style-name="T122">Dans ce TBVS, on observe que les indicateurs sont quasiment tous en augmentations SAUF le taux de couverture des effectifs qui chute à 84,11 % (augmentation des écrêtements horaires, taux de rotation des agents, jours de congés versés en CET… ).</text:span></text:p>
      <text:p text:style-name="P8"><text:span text:style-name="T122">Le TBVS fait de nombreux constats et alerte sur certains services<text:s text:c="2"/>mais ce constat n’est pas suivi d’effet. En effet la DG continue ses suppressions d’emplois faisant fi de ces indicateurs en rouge. </text:span></text:p>
      <text:p text:style-name="P8"><text:span text:style-name="T122">Une fois de plus Solidaires Finances Publiques dénonce cette inaction et ce déni des RPS toujours de plus en plus nombreux.</text:span></text:p>
      <text:p text:style-name="P8"><text:span text:style-name="T122">La Direction locale explique les réductions de personnel par des réductions de charges de travail. De même, elle explique que les renforts EDR apportent une solution. </text:span></text:p>
      <text:p text:style-name="P8"><text:span text:style-name="T122">Pour Solidaires Finances Publiques, les EDR ne peuvent répondre seuls aux trop nombreuses suppressions d’emploi et le TBVS induit ne reflète pas la réalité de terrain.</text:span></text:p>
      <text:p text:style-name="P8"><text:span text:style-name="T122">Malgré les suppressions d’emplois, les réussites aux concours et les mutations ne permettent pas d’anticiper les départs en retraite et de combler toutes les vacances.</text:span></text:p>
      <text:p text:style-name="P8"><text:span text:style-name="T123">En conclusion, si le TBVS a le mérite de mettre en évidence des situations à risque pour les agents, il souligne surtout l’impuissance des directions locales à agir en conséquence pour remédier à ces situations...</text:span></text:p>
      <text:p text:style-name="P9"><text:span text:style-name="T124"/></text:p>
      <text:p text:style-name="P9"><text:span text:style-name="T125">7 ème Point - Questions diverses </text:span></text:p>
      <text:p text:style-name="P9"><text:span text:style-name="T126"/></text:p>
      <text:p text:style-name="P9"><text:span text:style-name="T127">Mutations en local</text:span></text:p>
      <text:p text:style-name="P9"><text:span text:style-name="T128"/></text:p>
      <text:p text:style-name="P9"><text:span text:style-name="T129">Fidèle à ses engagements, Solidaires Finances Publiques a demandé communication de tous les éléments liés aux mutations (tableau de classement comme cela se fait au national, emplois vacants, emplois gelés…)…</text:span></text:p>
      <text:p text:style-name="P9"><text:span text:style-name="T130"/></text:p>
      <text:p text:style-name="P9"><text:span text:style-name="T131">S</text:span><text:span text:style-name="T132">i vous avez des doutes, des questions ou des oppositions sur le mouvement local, il faudra nous alerter et nous interviendrons auprès de la direction après envoi d'un courrier type.</text:span></text:p>
      <text:p text:style-name="P9"><text:span text:style-name="T133"/></text:p>
      <text:p text:style-name="P9"><text:span text:style-name="T134">La direction ne donnera que les départs en retraite et les grandes tendances. La direction n’a pas souhaité aller plus loin et ne voudra pas communiquer en la matière.</text:span></text:p>
      <text:p text:style-name="P9"><text:span text:style-name="T135"/></text:p>
      <text:p text:style-name="P9"><text:span text:style-name="T136">La direction s’est dit satisfaite que Solidaires Finances Publiques 89 ait pu évoquer hors instance certaines situations et notre intervention a pu permettre des modifications avant la publication du mouvement.</text:span></text:p>
      <text:p text:style-name="P9"><text:span text:style-name="T137"/></text:p>
      <text:p text:style-name="P9"><text:span text:style-name="T138">Voxusagers.</text:span></text:p>
      <text:p text:style-name="P9"><text:span text:style-name="T139"/></text:p>
      <text:p text:style-name="P9"><text:span text:style-name="T140">La direction nous a fait la présentation d'un site de recueil des avis des usagers sur leur expérience<text:s text:c="2"/>avec les services publics qui correspond à une commande nationale interministérielle.</text:span></text:p>
      <text:p text:style-name="P9"><text:span text:style-name="T141"/></text:p>
      <text:p text:style-name="P9"><text:span text:style-name="T142">Encore et toujours de la communication et une nouvelle forme de téléréalité de l'usager bien éloignée de la réalité du terrain et des attentes des agents de la DGFIP.</text:span></text:p>
      <text:p text:style-name="P9"><text:span text:style-name="T143"/></text:p>
      <text:p text:style-name="P9"><text:span text:style-name="T144">C’est le début d’une longue histoire que l’on va se raconter via un outil...rien que du vécu...Ce sont les SIP qui devraient commencer à la rentrée mais c’est le service communication de la direction qui va prendre en charge l’opération...et après on verra.</text:span></text:p>
      <text:p text:style-name="P9"><text:span text:style-name="T145"/></text:p>
      <text:p text:style-name="P9"><text:span text:style-name="T146">L’usager aura selon la direction le mérite de faire remonter sa problématique...Pas sûr que cela change grand-chose.</text:span></text:p>
      <text:p text:style-name="P9"><text:span text:style-name="T147"/></text:p>
      <text:p text:style-name="P9"><text:span text:style-name="T147"/></text:p>
      <text:p text:style-name="P9"><text:span text:style-name="T147"/></text:p>
      <text:p text:style-name="P9"><text:span text:style-name="T147"/></text:p>
      <text:p text:style-name="P9"><text:span text:style-name="T148">Ulysse 89</text:span></text:p>
      <text:p text:style-name="P9"><text:span text:style-name="T149"><text:line-break/>Dans le lien avec Service plus, comme Solidaires Finances Publiques le répète régulièrement, il va falloir fiabiliser cet outil au fil de l'eau pour que chacun s'y retrouve.</text:span></text:p>
      <text:p text:style-name="P9"><text:span text:style-name="T150"/></text:p>
      <text:p text:style-name="P9"><text:span text:style-name="T151">La direction a reconnu des limites techniques (d’autocommutateurs) pour les horaires d’ouverture au public ce qui a donné, selon Solidaires Finances Publiques, une mauvaise image au public surtout pendant la campagne IR.</text:span></text:p>
      <text:p text:style-name="P9"><text:span text:style-name="T152"/></text:p>
      <text:p text:style-name="P9"><text:span text:style-name="T153">SAPF de Joigny et point sur le CHS-CT de la semaine dernière.</text:span></text:p>
      <text:p text:style-name="P9"><text:span text:style-name="T154"/></text:p>
      <text:p text:style-name="P9"><text:span text:style-name="T155">Il aurait été indiqué</text:span><text:span text:style-name="T156"><text:s/>que la localisation du futur SAPF reste incertaine.</text:span></text:p>
      <text:p text:style-name="P9"><text:span text:style-name="T157"/></text:p>
      <text:p text:style-name="P10"><text:span text:style-name="T158">Solidaires Finances Publique est plus que surpris de cette affirmation car l'adresse du service figure dans le guide du mouvement des stagiaires B pour les appels à candidature des services relocalisés qui est à remplir avant le 30 juin 2021:<text:line-break/></text:span><text:span text:style-name="T159"><text:line-break/></text:span><text:span text:style-name="T160">à savoir<text:s/></text:span><text:span text:style-name="T161">SAPF<text:s/></text:span><text:span text:style-name="T162">de Joigny Rue Jean-François-de-La-Pérouse - Bât. B4 - 89300 Joigny</text:span></text:p>
      <text:p text:style-name="P11"><text:span text:style-name="T163"/></text:p>
      <text:p text:style-name="P11"><text:span text:style-name="T164">Cela démontre plus qu'un problème de communication... mais il faut attendre selon la DDFIP 89 la validation officielle par la mairie (et la DG).. .</text:span></text:p>
      <text:p text:style-name="P11"><text:span text:style-name="T165"/></text:p>
      <text:p text:style-name="P11"><text:span text:style-name="T165"/></text:p>
      <text:p text:style-name="P11"><text:span text:style-name="T165"/></text:p>
      <text:p text:style-name="P12"><text:span text:style-name="T166">Ne restez pas seul et faites nous remonter toutes observations, abus, problème que vous rencontrez. </text:span></text:p>
      <text:p text:style-name="P12"><text:span text:style-name="T167">Comme toujours on ne lâche rien ! Et l’union est aujourd’hui plus que jamais nécessaire. </text:span></text:p>
      <text:p text:style-name="P12"><text:span text:style-name="T168"/></text:p>
      <text:p text:style-name="P13"><text:span text:style-name="T168"/></text:p>
      <text:p text:style-name="P13"><text:span text:style-name="T168"/></text:p>
      <text:p text:style-name="P13"><text:span text:style-name="T168"/></text:p>
      <text:p text:style-name="P13"><text:span text:style-name="T168"/></text:p>
      <text:p text:style-name="P14"><text:span text:style-name="T168"/></text:p>
      <text:p text:style-name="P14"><text:span text:style-name="T169">Vos représentants de Solidaires Finances Publiques</text:span></text:p>
      <text:p text:style-name="P14"><text:span text:style-name="T170"/></text:p>
      <text:p text:style-name="P14"><text:span text:style-name="T170"/></text:p>
      <text:p text:style-name="P15"><text:span text:style-name="T170"/></text:p>
      <text:p text:style-name="P16"><text:span text:style-name="T170"/></text:p>
      <text:p text:style-name="P16"><text:span text:style-name="T17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