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8.00pt" fo:font-weight="bold" fo:font-family="'Liberation Serif'" style:font-family-asian="'Liberation Serif'" style:font-family-complex="'Liberation Serif'" fo:background-color="transparent" fo:color="#000000"/>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Arial" style:font-family-asian="Arial" style:font-family-complex="Arial" fo:background-color="transparent" fo:color="#000000"/>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Arial, sans-serif'" style:font-family-asian="'Arial, sans-serif'" style:font-family-complex="'Arial, sans-serif'" fo:background-color="transparent" style:use-window-font-color="true"/>
    </style:style>
    <style:style style:name="T7" style:family="text">
      <style:text-properties fo:font-size="11.00pt" fo:font-weight="normal" fo:font-family="Arial" style:font-family-asian="Arial" style:font-family-complex="Arial" fo:background-color="transparent" fo:color="#000000"/>
    </style:style>
    <style:style style:name="T8" style:family="text">
      <style:text-properties fo:font-size="11.00pt" fo:font-weight="normal" fo:font-family="'Arial, sans-serif'" style:font-family-asian="'Arial, sans-serif'" style:font-family-complex="'Arial, sans-serif'" fo:background-color="transparent" style:use-window-font-color="true"/>
    </style:style>
    <style:style style:name="T9" style:family="text">
      <style:text-properties fo:font-size="11.00pt" fo:font-weight="normal" fo:font-family="Arial" style:font-family-asian="Arial" style:font-family-complex="Arial" fo:background-color="transparent" fo:color="#000000"/>
    </style:style>
    <style:style style:name="T10" style:family="text">
      <style:text-properties fo:font-size="11.00pt" fo:font-weight="normal" fo:font-family="'Arial, sans-serif'" style:font-family-asian="'Arial, sans-serif'" style:font-family-complex="'Arial, sans-serif'" fo:background-color="transparent" style:use-window-font-color="true"/>
    </style:style>
    <style:style style:name="T11" style:family="text">
      <style:text-properties fo:font-size="11.00pt" fo:font-weight="normal" fo:font-family="Arial" style:font-family-asian="Arial" style:font-family-complex="Arial" fo:background-color="transparent" style:use-window-font-color="true"/>
    </style:style>
    <style:style style:name="T12" style:family="text">
      <style:text-properties fo:font-size="11.00pt" fo:font-weight="bold" fo:font-family="Arial" style:font-family-asian="Arial" style:font-family-complex="Arial" fo:background-color="transparent" style:use-window-font-color="true"/>
    </style:style>
    <style:style style:name="T13" style:family="text">
      <style:text-properties fo:font-size="11.00pt" fo:font-weight="normal" fo:font-family="Arial" style:font-family-asian="Arial" style:font-family-complex="Arial" fo:background-color="transparent" style:use-window-font-color="true"/>
    </style:style>
    <style:style style:name="T14" style:family="text">
      <style:text-properties fo:font-size="11.00pt" fo:font-weight="bold" fo:font-family="Arial" style:font-family-asian="Arial" style:font-family-complex="Arial" fo:background-color="transparent" style:use-window-font-color="true"/>
    </style:style>
    <style:style style:name="T15"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6" style:family="text">
      <style:text-properties fo:font-size="11.00pt" fo:font-weight="normal" fo:font-family="Arial" style:font-family-asian="Arial" style:font-family-complex="Arial" fo:background-color="transparent" style:use-window-font-color="true"/>
    </style:style>
    <style:style style:name="T17" style:family="text">
      <style:text-properties fo:font-size="11.00pt" fo:font-weight="normal" fo:font-family="Arial" style:font-family-asian="Arial" style:font-family-complex="Arial" fo:background-color="transparent" style:use-window-font-color="true"/>
    </style:style>
    <style:style style:name="T18" style:family="text">
      <style:text-properties fo:font-size="11.00pt" fo:font-weight="normal" fo:font-family="Arial" style:font-family-asian="Arial" style:font-family-complex="Arial"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Arial" style:font-family-asian="Arial" style:font-family-complex="Arial" fo:background-color="transparent" fo:color="#000000"/>
    </style:style>
    <style:style style:name="T23" style:family="text">
      <style:text-properties fo:font-size="11.00pt" fo:font-weight="normal" fo:font-family="Arial" style:font-family-asian="Arial" style:font-family-complex="Arial" fo:background-color="transparent" style:use-window-font-color="true"/>
    </style:style>
    <style:style style:name="T24" style:family="text">
      <style:text-properties fo:font-size="11.00pt" fo:font-weight="normal" fo:font-family="Arial" style:font-family-asian="Arial" style:font-family-complex="Arial" fo:background-color="transparent" fo:color="#000000"/>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normal" fo:font-family="Arial" style:font-family-asian="Arial" style:font-family-complex="Arial" fo:background-color="transparent" fo:color="#000000"/>
    </style:style>
    <style:style style:name="T29" style:family="text">
      <style:text-properties fo:font-size="11.00pt" fo:font-weight="normal" fo:font-family="Arial" style:font-family-asian="Arial" style:font-family-complex="Arial"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normal" fo:font-family="Arial" style:font-family-asian="Arial" style:font-family-complex="Arial"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normal" fo:font-family="Arial" style:font-family-asian="Arial" style:font-family-complex="Arial"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normal" fo:font-family="Arial" style:font-family-asian="Arial" style:font-family-complex="Arial"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normal" fo:font-family="Arial" style:font-family-asian="Arial" style:font-family-complex="Arial"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1.00pt" fo:font-weight="normal" fo:font-family="Arial" style:font-family-asian="Arial" style:font-family-complex="Arial"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normal" fo:font-family="Arial" style:font-family-asian="Arial" style:font-family-complex="Arial"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normal" fo:font-family="Arial" style:font-family-asian="Arial" style:font-family-complex="Arial"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1.00pt" fo:font-weight="normal" fo:font-family="Arial" style:font-family-asian="Arial" style:font-family-complex="Arial"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1.00pt" fo:font-weight="normal" fo:font-family="Arial" style:font-family-asian="Arial" style:font-family-complex="Arial"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1.00pt" fo:font-weight="normal" fo:font-family="Arial" style:font-family-asian="Arial" style:font-family-complex="Arial" fo:background-color="transparent" fo:color="#000000"/>
    </style:style>
    <style:style style:name="T50" style:family="text">
      <style:text-properties fo:font-size="11.00pt" fo:font-weight="normal" fo:font-family="Arial" style:font-family-asian="Arial" style:font-family-complex="Arial"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1.00pt" fo:font-weight="normal" fo:font-family="Arial" style:font-family-asian="Arial" style:font-family-complex="Arial" fo:background-color="transparent" fo:color="#000000"/>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1.00pt" fo:font-weight="normal" fo:font-family="Arial" style:font-family-asian="Arial" style:font-family-complex="Arial" fo:background-color="transparent" fo:color="#000000"/>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1.00pt" fo:font-weight="normal" fo:font-family="Arial" style:font-family-asian="Arial" style:font-family-complex="Arial" fo:background-color="transparent" fo:color="#000000"/>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1.00pt" fo:font-weight="normal" fo:font-family="Arial" style:font-family-asian="Arial" style:font-family-complex="Arial" fo:background-color="transparent" fo:color="#000000"/>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1.00pt" fo:font-weight="normal" fo:font-family="Arial" style:font-family-asian="Arial" style:font-family-complex="Arial" fo:background-color="transparent" fo:color="#000000"/>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1.00pt" fo:font-weight="normal" fo:font-family="Arial" style:font-family-asian="Arial" style:font-family-complex="Arial" fo:background-color="transparent" fo:color="#000000"/>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1.00pt" fo:font-weight="normal" fo:font-family="Arial" style:font-family-asian="Arial" style:font-family-complex="Arial"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1.00pt" fo:font-weight="normal" fo:font-family="Arial" style:font-family-asian="Arial" style:font-family-complex="Arial" fo:background-color="transparent" fo:color="#000000"/>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1.00pt" fo:font-weight="normal" fo:font-family="Arial" style:font-family-asian="Arial" style:font-family-complex="Arial" fo:background-color="transparent" fo:color="#000000"/>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1.00pt" fo:font-weight="normal" fo:font-family="Arial" style:font-family-asian="Arial" style:font-family-complex="Arial" fo:background-color="transparent" fo:color="#000000"/>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1.00pt" fo:font-weight="normal" fo:font-family="Arial" style:font-family-asian="Arial" style:font-family-complex="Arial" fo:background-color="transparent" fo:color="#000000"/>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1.00pt" fo:font-weight="normal" fo:font-family="Arial" style:font-family-asian="Arial" style:font-family-complex="Arial" fo:background-color="transparent" fo:color="#000000"/>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1.00pt" fo:font-weight="normal" fo:font-family="Arial" style:font-family-asian="Arial" style:font-family-complex="Arial" fo:background-color="transparent" fo:color="#000000"/>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1.00pt" fo:font-weight="normal" fo:font-family="Arial" style:font-family-asian="Arial" style:font-family-complex="Arial" fo:background-color="transparent" fo:color="#000000"/>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1.00pt" fo:font-weight="normal" fo:font-family="Arial" style:font-family-asian="Arial" style:font-family-complex="Arial" fo:background-color="transparent" fo:color="#000000"/>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1.00pt" fo:font-weight="normal" fo:font-family="Arial" style:font-family-asian="Arial" style:font-family-complex="Arial" fo:background-color="transparent" fo:color="#000000"/>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1.00pt" fo:font-weight="bold" fo:font-family="Arial" style:font-family-asian="Arial" style:font-family-complex="Arial" fo:background-color="transparent" fo:color="#000000"/>
    </style:style>
    <style:style style:name="T85" style:family="text">
      <style:text-properties fo:font-size="11.00pt" fo:font-weight="normal" fo:font-family="Arial" style:font-family-asian="Arial" style:font-family-complex="Arial" fo:background-color="transparent" fo:color="#000000"/>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1.00pt" fo:font-weight="normal" fo:font-family="Arial" style:font-family-asian="Arial" style:font-family-complex="Arial" fo:background-color="transparent" fo:color="#000000"/>
    </style:style>
    <style:style style:name="T88" style:family="text">
      <style:text-properties fo:font-size="11.00pt" style:text-position="super" fo:font-weight="normal" fo:font-family="Arial" style:font-family-asian="Arial" style:font-family-complex="Arial" fo:background-color="transparent" fo:color="#000000"/>
    </style:style>
    <style:style style:name="T89" style:family="text">
      <style:text-properties fo:font-size="11.00pt" fo:font-weight="normal" fo:font-family="Arial" style:font-family-asian="Arial" style:font-family-complex="Arial" fo:background-color="transparent" fo:color="#000000"/>
    </style:style>
    <style:style style:name="T90" style:family="text">
      <style:text-properties fo:font-size="11.00pt" style:text-position="super" fo:font-weight="normal" fo:font-family="Arial" style:font-family-asian="Arial" style:font-family-complex="Arial" fo:background-color="transparent" fo:color="#000000"/>
    </style:style>
    <style:style style:name="T91" style:family="text">
      <style:text-properties fo:font-size="11.00pt" fo:font-weight="normal" fo:font-family="Arial" style:font-family-asian="Arial" style:font-family-complex="Arial" fo:background-color="transparent" fo:color="#000000"/>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1.00pt" fo:font-weight="normal" fo:font-family="Arial" style:font-family-asian="Arial" style:font-family-complex="Arial" fo:background-color="transparent" fo:color="#000000"/>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1.00pt" fo:font-weight="bold" fo:font-family="Arial" style:font-family-asian="Arial" style:font-family-complex="Arial" fo:background-color="transparent" fo:color="#000000"/>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1.00pt" fo:font-weight="normal" fo:font-family="Arial" style:font-family-asian="Arial" style:font-family-complex="Arial" fo:background-color="transparent" fo:color="#000000"/>
    </style:style>
    <style:style style:name="T98" style:family="text">
      <style:text-properties fo:font-size="11.00pt" fo:font-weight="normal" fo:font-family="Arial" style:font-family-asian="Arial" style:font-family-complex="Arial" fo:background-color="transparent" fo:color="#ff3333"/>
    </style:style>
    <style:style style:name="T99" style:family="text">
      <style:text-properties fo:font-size="11.00pt" fo:font-weight="normal" fo:font-family="Arial" style:font-family-asian="Arial" style:font-family-complex="Arial" fo:background-color="transparent" fo:color="#000000"/>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1.00pt" fo:font-weight="normal" fo:font-family="Arial" style:font-family-asian="Arial" style:font-family-complex="Arial" fo:background-color="transparent" fo:color="#000000"/>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1.00pt" fo:font-weight="bold" fo:font-family="Arial" style:font-family-asian="Arial" style:font-family-complex="Arial" fo:background-color="transparent" style:use-window-font-color="true"/>
    </style:style>
    <style:style style:name="T104" style:family="text">
      <style:text-properties fo:font-size="11.00pt" fo:font-weight="normal" fo:font-family="Arial" style:font-family-asian="Arial" style:font-family-complex="Arial" fo:background-color="transparent" style:use-window-font-color="true"/>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1.00pt" fo:font-weight="normal" fo:font-family="Arial" style:font-family-asian="Arial" style:font-family-complex="Arial"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1.00pt" fo:font-weight="normal" fo:font-family="Arial" style:font-family-asian="Arial" style:font-family-complex="Arial" fo:background-color="transparent" style:use-window-font-color="true"/>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1.00pt" fo:font-weight="normal" fo:font-family="Arial" style:font-family-asian="Arial" style:font-family-complex="Arial" fo:background-color="transparent" style:use-window-font-color="true"/>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11.00pt" fo:font-weight="normal" fo:font-family="Arial" style:font-family-asian="Arial" style:font-family-complex="Arial" fo:background-color="transparent" style:use-window-font-color="true"/>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1.00pt" fo:font-weight="normal" fo:font-family="Arial" style:font-family-asian="Arial" style:font-family-complex="Arial" fo:background-color="transparent" style:use-window-font-color="true"/>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11.00pt" fo:font-weight="normal" fo:font-family="Arial" style:font-family-asian="Arial" style:font-family-complex="Arial"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justify" fo:margin-left="2.75pt" fo:text-indent="-2.75pt">
        <style:tab-stops>
          <style:tab-stop style:position="212.50pt"/>
          <style:tab-stop style:position="3286.90pt" style:type="center"/>
        </style:tab-stops>
      </style:paragraph-properties>
    </style:style>
    <style:style style:name="P3" style:family="paragraph">
      <style:paragraph-properties fo:line-height="100.00%" fo:text-align="justify"/>
    </style:style>
    <style:style style:name="P4" style:family="paragraph">
      <style:paragraph-properties fo:line-height="100.00%" fo:text-align="center"/>
    </style:style>
    <style:style style:name="P5" style:family="paragraph">
      <style:paragraph-properties fo:line-height="100.00%" fo:text-align="right"/>
    </style:style>
    <style:style style:name="P6" style:family="paragraph">
      <style:paragraph-properties fo:line-height="100.00%" fo:text-align="justify" fo:margin-left="2.75pt" fo:text-indent="-2.75pt">
        <style:tab-stops>
          <style:tab-stop style:position="212.50pt"/>
          <style:tab-stop style:position="3286.90pt" style:type="center"/>
        </style:tab-stops>
      </style:paragraph-properties>
    </style:style>
    <style:style style:name="P7" style:family="paragraph">
      <style:paragraph-properties fo:line-height="120.00%" fo:text-align="justify" fo:margin-bottom="7.00pt"/>
    </style:style>
    <style:style style:name="P8" style:family="paragraph">
      <style:paragraph-properties fo:line-height="120.00%" fo:text-align="left" fo:margin-bottom="7.00pt"/>
    </style:style>
    <style:style style:name="P9" style:family="paragraph">
      <style:paragraph-properties fo:line-height="100.00%" fo:text-align="justify"/>
    </style:style>
    <style:style style:name="P10" style:family="paragraph">
      <style:paragraph-properties fo:line-height="100.00%" fo:text-align="justify"/>
    </style:style>
    <style:style style:name="P11" style:family="paragraph">
      <style:paragraph-properties fo:line-height="100.00%" fo:text-align="justify"/>
    </style:style>
    <style:style style:name="P12" style:family="paragraph">
      <style:paragraph-properties fo:line-height="120.00%" fo:text-align="left" fo:margin-bottom="7.00pt"/>
    </style:style>
    <style:style style:name="P13" style:family="paragraph">
      <style:paragraph-properties fo:line-height="100.00%" fo:text-align="left"/>
    </style:style>
    <style:style style:name="TableColumn0100" style:family="table-column">
      <style:table-column-properties style:column-width="2.989583in"/>
    </style:style>
    <style:style style:name="TableColumn0101" style:family="table-column">
      <style:table-column-properties style:column-width="4.135417in"/>
    </style:style>
    <style:style style:name="Table01" style:family="table">
      <style:table-properties style:width="7.125000in" fo:margin-left="0.000000in" style:writing-mode="lr" table:align="left" style:may-break-between-rows="true"/>
    </style:style>
    <style:style style:name="TableRow0100" style:family="table-row">
      <style:table-row-properties style:min-row-height="2.083333in"/>
    </style:style>
    <style:style style:name="TableCell01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office:automatic-styles>
  <office:body>
    <office:text>
      <text:p text:style-name="P1"><text:span text:style-name="T1"/></text:p>
      <table:table table:style-name="Table01">
        <table:table-column table:style-name="TableColumn0100"/>
        <table:table-column table:style-name="TableColumn0101"/>
        <table:table-row table:style-name="TableRow0100">
          <table:table-cell table:style-name="TableCell010000">
            <text:p text:style-name="P3"><draw:frame text:anchor-type="as-char" svg:width="63.50mm" svg:height="45.24mm" style:rel-width="scale" style:rel-height="scale"><draw:object-ole xlink:href="OleObj1"/><draw:image xlink:href="ObjectReplacements/OleObj1"/></draw:frame><text:span text:style-name="T1"/></text:p>
          </table:table-cell>
          <table:table-cell table:style-name="TableCell010001">
            <text:p text:style-name="P4"><text:span text:style-name="T1"/></text:p>
            <text:p text:style-name="P4"><text:span text:style-name="T1"/></text:p>
            <text:p text:style-name="P4"><text:span text:style-name="T2">Compte-rendu des CTL des 07 et 15/10/2021</text:span></text:p>
            <text:p text:style-name="P4"><text:span text:style-name="T3"/></text:p>
            <text:p text:style-name="P4"><text:span text:style-name="T3"/></text:p>
            <text:p text:style-name="P5"><text:span text:style-name="T3"/></text:p>
            <text:p text:style-name="P5"><text:span text:style-name="T4">Auxerre, le 15/10/2021</text:span><text:span text:style-name="T5"/></text:p>
          </table:table-cell>
        </table:table-row>
      </table:table>
      <text:p text:style-name="P7"><text:span text:style-name="T5"/></text:p>
      <text:p text:style-name="P8"><text:span text:style-name="T6">Dans la mesure où le comité technique local (CTL ) est l’instance qui est consultée sur tous les problèmes liés à l’organisation et au fonctionnement des services, la DDFIP 89 avait convoqué les représentants des personnels en CTL pour évoquer principalement le nouveau réseau de proximité (NRP) pour 2022.</text:span></text:p>
      <text:p text:style-name="P8"><text:span text:style-name="T6">La direction avait convié le médecin de prévention et l’assistante sociale en qualité d’experts.</text:span></text:p>
      <text:p text:style-name="P8"><text:span text:style-name="T7">Solidaires Finances Publiques a</text:span><text:span text:style-name="T8"><text:s/>donné lecture d’une déclaration liminaire qui vous a déjà été transmise le 07 octobre.</text:span></text:p>
      <text:p text:style-name="P8"><text:span text:style-name="T9">Solidaires Finances Publiques a<text:s/></text:span><text:span text:style-name="T10">rappelé le climat social  difficile et accentué par la crise sanitaire qui a amplifié les problèmes existants.</text:span></text:p>
      <text:p text:style-name="P8"><text:span text:style-name="T11">Suite à un vote contre des organisations syndicales sur le NRP 2022, comme le prévoit le règlement intérieur, le CTL a été reconvoqué le 15/10/2021.</text:span></text:p>
      <text:p text:style-name="P8"><text:span text:style-name="T12">Adoption des PV de réunions.</text:span></text:p>
      <text:p text:style-name="P8"><text:span text:style-name="T13">Le premier point à l’ordre du jour était l’adoption du PV des 4 dernières réunions.</text:span></text:p>
      <text:p text:style-name="P8"><text:span text:style-name="T14">NRP.</text:span></text:p>
      <text:p text:style-name="P8"><text:span text:style-name="T15">l</text:span><text:span text:style-name="T16">es réorganisations qui seront mises en<text:s/></text:span><text:span text:style-name="T17">œuvre pour l'ann</text:span><text:span text:style-name="T18">ée 2022 sont les suivantes :</text:span></text:p>
      <text:p text:style-name="P9"><text:span text:style-name="T19"/></text:p>
      <text:p text:style-name="P10"><text:span text:style-name="T20">- au 01/01/2022 :</text:span></text:p>
      <text:p text:style-name="P10"><text:span text:style-name="T21"/></text:p>
      <text:p text:style-name="P10"><text:span text:style-name="T22">- le transfert du SIP d’ Avallon vers le SIP de Tonnerre,</text:span></text:p>
      <text:p text:style-name="P10"><text:span text:style-name="T23">- la constitution du<text:s/></text:span><text:span text:style-name="T24">SGC d’Avallon par apport de la trésorerie de Tonnerre,</text:span></text:p>
      <text:p text:style-name="P10"><text:span text:style-name="T24">- la création d’un CDL Avallon et d’un CDL Tonnerre, </text:span></text:p>
      <text:p text:style-name="P10"><text:span text:style-name="T24">- le transfert du recouvrement de l'impôt de la trésorerie de Saint-Florentin vers les SIP de Tonnerre et de Joigny,</text:span></text:p>
      <text:p text:style-name="P10"><text:span text:style-name="T24">- la trésorerie de Charny rejoint le SGC d'Auxerre,</text:span></text:p>
      <text:p text:style-name="P10"><text:span text:style-name="T24">- le transfert de l’EPHAD de Pont Villeblevin de la trésorerie de Sens, du CAT des Cheney et de l’IME de Tonnerre de la trésorerie de Tonnerre vers le SGC de Chablis.</text:span></text:p>
      <text:p text:style-name="P10"><text:span text:style-name="T25"/></text:p>
      <text:p text:style-name="P10"><text:span text:style-name="T26">- au 01/09/2022 :</text:span></text:p>
      <text:p text:style-name="P10"><text:span text:style-name="T27"/></text:p>
      <text:p text:style-name="P10"><text:span text:style-name="T28">- le transfert de la gestion du centre hospitalier de Clamecy vers la trésorerie d'Auxerre EH,</text:span></text:p>
      <text:p text:style-name="P10"><text:span text:style-name="T28">- la constitution du SGC de Sens par apport des trésoreries de Pont sur Yonne et de Villeneuve l’Archevêque,</text:span></text:p>
      <text:p text:style-name="P10"><text:span text:style-name="T28">- la création de trois CDL Sens </text:span></text:p>
      <text:p text:style-name="P11"><text:span text:style-name="T29">- la mise en place des accueils de proximité en concordance avec l'avancée du NRP</text:span></text:p>
      <text:p text:style-name="P11"><text:span text:style-name="T30"/></text:p>
      <text:p text:style-name="P11"><text:span text:style-name="T31">A noter que plusieurs ajustements de périmètre entre les services ont été décidés (commune/EPCI et assiette/recouvrement).</text:span></text:p>
      <text:p text:style-name="P12"><text:span text:style-name="T32"/></text:p>
      <text:p text:style-name="P13"><text:span text:style-name="T33">La DDFIP 89 nous a communiqué les dossiers de présentations des différentes réformes et ceux des restructurations.</text:span></text:p>
      <text:p text:style-name="P13"><text:span text:style-name="T34"/></text:p>
      <text:p text:style-name="P13"><text:span text:style-name="T35">Solidaires Finances Publiques a demandé que les différentes antennes installées sur Sens, Joigny, St Fargeau, Avallon et Tonnerre soient pérennes et indiqué à la direction qu'elle devait faire preuve de souplesse et d'équité dans la gestion de la crise sanitaire.</text:span></text:p>
      <text:p text:style-name="P13"><text:span text:style-name="T36"/></text:p>
      <text:p text:style-name="P13"><text:span text:style-name="T37">Auxerre EH a été évoqué non seulement dans le cadre du NRP avec l'arrivée d'Avallon, Tonnerre et Clamecy mais aussi dans le cadre de l'obligation du pass sanitaire.</text:span></text:p>
      <text:p text:style-name="P13"><text:span text:style-name="T38"/></text:p>
      <text:p text:style-name="P13"><text:span text:style-name="T39">L'obligation de vaccination a amené de fortes tensions dans le service accentuées par la vacance du poste d'adjoint et des collègues contraints de prendre des congés en attendant une régularisation de leur situation sanitaire.</text:span></text:p>
      <text:p text:style-name="P13"><text:span text:style-name="T40"/></text:p>
      <text:p text:style-name="P13"><text:span text:style-name="T41">La mise en place du NRP risque de fragiliser un peu plus le poste.</text:span></text:p>
      <text:p text:style-name="P13"><text:span text:style-name="T42"/></text:p>
      <text:p text:style-name="P13"><text:span text:style-name="T43">Pour Solidaires Finances Publiques, la direction se doit, d'une manière générale, d’être proche et à l’écoute de ses agents qui n’ont pas demandé à subir les conséquences des restructurations.</text:span></text:p>
      <text:p text:style-name="P13"><text:span text:style-name="T44"/></text:p>
      <text:p text:style-name="P13"><text:span text:style-name="T45">Mme Gontard nous a par ailleurs indiqué en séance « qu'aucun agent ne rejoint sa mission, s'il ne le souhaite pas... elle n'a mis l'épée dans le dos de personne » dont acte...pas sûr que le télétravail suffise.</text:span></text:p>
      <text:p text:style-name="P13"><text:span text:style-name="T46"/></text:p>
      <text:p text:style-name="P13"><text:span text:style-name="T47">La direction nous a également informé de la mise en place d'une chargée de mission sur l'animation des missions foncières et la préfiguration du CDIF départementalisé en 2023.</text:span></text:p>
      <text:p text:style-name="P13"><text:span text:style-name="T48"/></text:p>
      <text:p text:style-name="P13"><text:span text:style-name="T49">Concernant le NRP, Solidaires Finances Publiques a</text:span><text:span text:style-name="T50"><text:s/>condamné une réforme à marche forcée sans moyen avec un manque de personnel récurrent.</text:span></text:p>
      <text:p text:style-name="P13"><text:span text:style-name="T51"/></text:p>
      <text:p text:style-name="P13"><text:span text:style-name="T52">La Présidente a de nouveau insisté sur la mise en place d'un collectif de travail, même si cela n'est pas simple. Elle a bien conscience que les restructurations peuvent engendrer des situations de mal être. Le dialogue de performance qui se tient actuellement avec tous les chefs de services permet d’organiser au mieux ce collectif de travail.</text:span></text:p>
      <text:p text:style-name="P13"><text:span text:style-name="T53"/></text:p>
      <text:p text:style-name="P13"><text:span text:style-name="T54">Elle reconnaît également que la mise en place du SGC d'Auxerre et du SPFE a accru les flux.</text:span></text:p>
      <text:p text:style-name="P13"><text:span text:style-name="T55"/></text:p>
      <text:p text:style-name="P13"><text:span text:style-name="T56">Elle souligne à cet égard l'implication et l'investissement des agents qui se mobilisent pour réussir ces restructurations.</text:span></text:p>
      <text:p text:style-name="P13"><text:span text:style-name="T57"/></text:p>
      <text:p text:style-name="P13"><text:span text:style-name="T58">Elle précise que la direction sera toujours présente et espère qu'un rythme de croisière se mettra en place peu à peu. En attendant, c'est un stress réel qui règne dans les services.</text:span></text:p>
      <text:p text:style-name="P13"><text:span text:style-name="T59"/></text:p>
      <text:p text:style-name="P13"><text:span text:style-name="T60">Solidaires Finances Publiques est intervenu sur la perte des sachants qui partent en retraite qui n'ont pas le temps de transmettre leur savoir, ce qui a une incidence sur le bon fonctionnement de nos services et qui fragilise certaines de nos missions.</text:span></text:p>
      <text:p text:style-name="P13"><text:span text:style-name="T61"/></text:p>
      <text:p text:style-name="P13"><text:span text:style-name="T62">Solidaires Finances Publiques a également fortement insisté sur l'impact des suppressions de postes et la minimisation systématique des transferts de charges.</text:span></text:p>
      <text:p text:style-name="P13"><text:span text:style-name="T63"/></text:p>
      <text:p text:style-name="P13"><text:span text:style-name="T64">Concernant le SGC de Sens, Solidaires Finances Publiques a fait remarquer la difficulté de la mise en place d'un tel service qui absorbera les trésoreries de Pont sur Yonne et de Villeneuve l'Archevêque ce qui en fera le plus gros poste du département.</text:span></text:p>
      <text:p text:style-name="P13"><text:span text:style-name="T65"/></text:p>
      <text:p text:style-name="P13"><text:span text:style-name="T66">Cette installation se doit d'être notamment bien préparée sur le plan immobilier, la refonte complète de l'accueil et l'installation de ce service ne doivent aucunement être dissociées sinon cela sera de nouvelles déconvenues et de futur travaux de rafistolage pour rattraper les erreurs.</text:span></text:p>
      <text:p text:style-name="P13"><text:span text:style-name="T67"/></text:p>
      <text:p text:style-name="P13"><text:span text:style-name="T68">Même si une mission fonctionne bien ( comme la gestion de Villeblevin) il faut la déplacer pour que toutes les missions du même type s'effectuent au même endroit (SGC Chablis).</text:span></text:p>
      <text:p text:style-name="P13"><text:span text:style-name="T69"/></text:p>
      <text:p text:style-name="P13"><text:span text:style-name="T70">Le but avoué de l'administration pour les restructurations est de regrouper les missions et de spécialiser les services en essayant parfois de limiter l'impact pour les agents.</text:span></text:p>
      <text:p text:style-name="P13"><text:span text:style-name="T71"/></text:p>
      <text:p text:style-name="P13"><text:span text:style-name="T72">Nous assistons donc à un retour en arrière avec des cellules spécialisées.</text:span></text:p>
      <text:p text:style-name="P13"><text:span text:style-name="T73"/></text:p>
      <text:p text:style-name="P13"><text:span text:style-name="T74">Pour Solidaires Finances Publiques, c'est une recette que l'on nous sert depuis 30 ans…</text:span></text:p>
      <text:p text:style-name="P13"><text:span text:style-name="T75"/></text:p>
      <text:p text:style-name="P13"><text:span text:style-name="T76">Parfois être généraliste, parfois être spécialiste, c'est un éternel recommencement avec de moins en moins d'agents, mais de plus en plus de stress et de mal être.</text:span></text:p>
      <text:p text:style-name="P13"><text:span text:style-name="T77"/></text:p>
      <text:p text:style-name="P13"><text:span text:style-name="T78">Enfin, pour Solidaires Finances Publiques, les Etablissements France Services ne renforcent pas le maillage territorial car ce ne sont que des points de contact ; il s'agit d'un simple effet d'affichage.</text:span></text:p>
      <text:p text:style-name="P13"><text:span text:style-name="T79"/></text:p>
      <text:p text:style-name="P13"><text:span text:style-name="T80">Pour la DDFIP,<text:s text:c="2"/>tout va pour le mieux dans le meilleur des mondes. La réalité est toute autre pour les agents qui se rendent dans ces points d'accueil :Connexion internet pas toujours au rendez-vous, casse-tête des plannings…</text:span></text:p>
      <text:p text:style-name="P13"><text:span text:style-name="T81"/></text:p>
      <text:p text:style-name="P13"><text:span text:style-name="T82">Malgré le vote contre des organisations syndicales, le NRP 2022 sera mis en place et nous nous retrouverons pour le prochain épisode avec le NRP 2023.</text:span></text:p>
      <text:p text:style-name="P13"><text:span text:style-name="T83"/></text:p>
      <text:p text:style-name="P13"><text:span text:style-name="T84">Mutations</text:span><text:span text:style-name="T85">.</text:span></text:p>
      <text:p text:style-name="P13"><text:span text:style-name="T86"/></text:p>
      <text:p text:style-name="P13"><text:span text:style-name="T87">Solidaires Finances Publiques a demandé une clarification des règles de mutation pour la DDFIP 89 en ce qui concerne le NRP. En dehors des CDL qui seront pourvus par appel à candidature, les agents seront, quant à eux, affectés sur les postes des SIP et SGC à titre provisoire au 1</text:span><text:span text:style-name="T88">er</text:span><text:span text:style-name="T89"><text:s/>janvier 2022 et il y aura un mouvement de mutations qui prendra effet au 1</text:span><text:span text:style-name="T90">er</text:span><text:span text:style-name="T91"><text:s/>septembre 2022. De ce fait, à ce stade, pas d'ouverture ou de priorité sur un mouvement plus général leur permettant d’intégrer d'autres services.</text:span></text:p>
      <text:p text:style-name="P13"><text:span text:style-name="T92"/></text:p>
      <text:p text:style-name="P13"><text:span text:style-name="T93">Par rapport à vos prochaines mutations, n'hésitez pas à solliciter les représentants de Solidaires Finances Publiques.</text:span></text:p>
      <text:p text:style-name="P13"><text:span text:style-name="T94"/></text:p>
      <text:p text:style-name="P13"><text:span text:style-name="T95">Liste d'aptitude.</text:span></text:p>
      <text:p text:style-name="P13"><text:span text:style-name="T96"/></text:p>
      <text:p text:style-name="P13"><text:span text:style-name="T97">Solidaires Finances Publiques a dénoncé la suppression des CAPL et la mise en place pour cette année d'un 3ème</text:span><text:span text:style-name="T98"><text:s/></text:span><text:span text:style-name="T99">niveau avec la délégation inter-régionale pour la liste d'aptitude de B en A.</text:span></text:p>
      <text:p text:style-name="P13"><text:span text:style-name="T100"/></text:p>
      <text:p text:style-name="P13"><text:span text:style-name="T101">Si vous avez des dossiers de liste d'aptitude à évoquer, vous pouvez nous solliciter.</text:span></text:p>
      <text:p text:style-name="P13"><text:span text:style-name="T102"/></text:p>
      <text:p text:style-name="P13"><text:span text:style-name="T103">Autres questions diverses </text:span><text:span text:style-name="T104">:</text:span></text:p>
      <text:p text:style-name="P13"><text:span text:style-name="T105"/></text:p>
      <text:p text:style-name="P13"><text:span text:style-name="T106">Arrivée des taxes douanières et la taxe d'aménagement dans les services SIE et futur CDIF.</text:span></text:p>
      <text:p text:style-name="P13"><text:span text:style-name="T106">La DDFIP est attente des informations provenant de la DG</text:span></text:p>
      <text:p text:style-name="P13"><text:span text:style-name="T107"/></text:p>
      <text:p text:style-name="P13"><text:span text:style-name="T108">La DDFIP 89 a annoncé la nouvelle embauche de 2 contractuels dont 1 cadre B pour le SGC d'Auxerre pour 3 ans (alors qu'un poste de contrôleur avait été supprimé en début d'année ?!) et un agent technique à Auxerre jusqu'au 31/08/2021.</text:span></text:p>
      <text:p text:style-name="P13"><text:span text:style-name="T109"/></text:p>
      <text:p text:style-name="P13"><text:span text:style-name="T110">En dernière question diverse, Solidaires Finances Publiques est intervenu sur la publication sur Ulysse (89) du message de félicitations du ministre.</text:span></text:p>
      <text:p text:style-name="P13"><text:span text:style-name="T111"/></text:p>
      <text:p text:style-name="P13"><text:span text:style-name="T112">Le ministre se satisfait même que le TGV passera à Vesoul et s'arrêtera dans certaines communes rurales …</text:span></text:p>
      <text:p text:style-name="P13"><text:span text:style-name="T112">Pour essayer de garder une petite touche d'humour, même si la situation est grave à la DGFIP, le TGV ne fera certainement que continuer de passer dans l'Yonne sans s'arrêter ...à Joigny...</text:span></text:p>
      <text:p text:style-name="P13"><text:span text:style-name="T113"/></text:p>
      <text:p text:style-name="P13"><text:span text:style-name="T114">N'hésitez pas à nous de nous solliciter, à nous faire remonter les informations et vos difficultés, pour que nous puissions agir tous ensemble.</text:span></text:p>
      <text:p text:style-name="P13"><text:span text:style-name="T115"/></text:p>
      <text:p text:style-name="P13"><text:span text:style-name="T115"/></text:p>
      <text:p text:style-name="P13"><text:span text:style-name="T116">Les représentants de Solidaires Finances Publiques se tiennent à votre disposition.</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