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11e100" officeooo:paragraph-rsid="0011e651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1e100" officeooo:paragraph-rsid="0011e100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11e100" officeooo:paragraph-rsid="001278c0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officeooo:rsid="0011e100" officeooo:paragraph-rsid="0011e100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rsid="0011e100" officeooo:paragraph-rsid="0011e100" style:font-size-asian="14pt" style:font-size-complex="14pt"/>
    </style:style>
    <style:style style:name="T1" style:family="text">
      <style:text-properties officeooo:rsid="0011e651"/>
    </style:style>
    <style:style style:name="T2" style:family="text">
      <style:text-properties officeooo:rsid="0012b7e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4 NOVEMBRE </text:p>
      <text:p text:style-name="P1">VOTATION AUXERRE MOREAUX LOCAL SYNDICAL </text:p>
      <text:p text:style-name="P1">DE 9H30 A 13H00</text:p>
      <text:p text:style-name="P2"/>
      <text:p text:style-name="P2">SI VOUS N<text:span text:style-name="T2">'</text:span>ETES PAS PRESENT</text:p>
      <text:p text:style-name="P2"><text:s/>LE 4 NOVEMBRE</text:p>
      <text:p text:style-name="P4"/>
      <text:p text:style-name="P5">VOTEZ PAR CORRESPONDANCE</text:p>
      <text:p text:style-name="P5"/>
      <text:p text:style-name="P5">LE BULLETIN DE VOTE <text:s/>DANS UNE ENVELOPPE CACHETEE</text:p>
      <text:p text:style-name="P5"/>
      <text:p text:style-name="P5">L<text:span text:style-name="T2">'</text:span>ENVELOPPE DANS UNE AUTRE ENVELOPPE CACHETEE </text:p>
      <text:p text:style-name="P5">AVEC <text:span text:style-name="T1">VOS </text:span>NOM, PRENOM,<text:span text:style-name="T2">SERVICE,</text:span> RESIDENCE <text:span text:style-name="T1">ET </text:span>SIGNATURE</text:p>
      <text:p text:style-name="P5"/>
      <text:p text:style-name="P5">TRANSMETTRE AU REPRESENTANT SYNDICAL DE VOTRE CHOIX</text:p>
      <text:p text:style-name="P3"/>
      <text:p text:style-name="P3">DEPOUILLEMENT <text:span text:style-name="T1">ET RESULTATS DE LA VOTATION </text:span></text:p>
      <text:p text:style-name="P3">LE <text:span text:style-name="T1">JEUDI </text:span>7 NOVEMB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8T08:59:22.202000000</meta:creation-date>
    <dc:date>2019-10-29T15:51:17.186000000</dc:date>
    <meta:editing-duration>PT7M47S</meta:editing-duration>
    <meta:editing-cycles>6</meta:editing-cycles>
    <meta:generator>LibreOffice/4.3.7.2$Windows_x86 LibreOffice_project/8a35821d8636a03b8bf4e15b48f59794652c68ba</meta:generator>
    <meta:document-statistic meta:table-count="0" meta:image-count="0" meta:object-count="0" meta:page-count="1" meta:paragraph-count="12" meta:word-count="61" meta:character-count="391" meta:non-whitespace-character-count="336"/>
  </office:meta>
</office:document-meta>
</file>