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kzidenzGroteskBE-Bold" svg:font-family="AkzidenzGroteskBE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6.202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33cm" fo:margin-left="0.074cm" table:align="left"/>
    </style:style>
    <style:style style:name="Tableau1.A" style:family="table-column">
      <style:table-column-properties style:column-width="5.609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7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191cm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8be1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0000" fo:font-size="16pt" officeooo:rsid="000b56e6" officeooo:paragraph-rsid="000b56e6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officeooo:rsid="000d1c99" officeooo:paragraph-rsid="000d1c99"/>
    </style:style>
    <style:style style:name="P4" style:family="paragraph" style:parent-style-name="Table_20_Contents">
      <style:paragraph-properties fo:text-align="start" style:justify-single-word="false"/>
      <style:text-properties officeooo:rsid="000b56e6" officeooo:paragraph-rsid="000d1c99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8be12" officeooo:paragraph-rsid="0009cab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cabb" officeooo:paragraph-rsid="0009cab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c0722" officeooo:paragraph-rsid="001c072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5pt" fo:font-weight="bold" officeooo:rsid="000d1c99" officeooo:paragraph-rsid="001c0722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5pt" fo:font-weight="bold" officeooo:rsid="000d1c99" officeooo:paragraph-rsid="000d1c99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08be12" officeooo:paragraph-rsid="0009cabb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d1c99" officeooo:paragraph-rsid="000d1c99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9cabb" officeooo:paragraph-rsid="0009cab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c0722" officeooo:paragraph-rsid="001c072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52e7" officeooo:paragraph-rsid="000d1c99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452e7" officeooo:paragraph-rsid="001c072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90efb" officeooo:paragraph-rsid="001c072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90efb" officeooo:paragraph-rsid="00190ef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8be12" officeooo:paragraph-rsid="0008be1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09cabb" officeooo:paragraph-rsid="0009cabb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1c0722" officeooo:paragraph-rsid="001c0722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008be12" officeooo:paragraph-rsid="0008be12"/>
    </style:style>
    <style:style style:name="P2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90efb" officeooo:paragraph-rsid="00190efb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6pt" officeooo:rsid="000e2373" officeooo:paragraph-rsid="000e2373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0000" fo:font-size="13pt" fo:font-weight="bold" officeooo:rsid="0018fe47" officeooo:paragraph-rsid="001c0722" style:font-size-asian="13pt" style:font-weight-asian="bold" style:font-size-complex="13pt" style:font-weight-complex="bold"/>
    </style:style>
    <style:style style:name="T1" style:family="text">
      <style:text-properties fo:color="#000000" style:font-name="AkzidenzGroteskBE-Bold" fo:font-size="16pt" officeooo:rsid="0008be12" style:font-size-asian="16pt" style:font-size-complex="16pt"/>
    </style:style>
    <style:style style:name="T2" style:family="text">
      <style:text-properties fo:color="#000000" style:font-name="AkzidenzGroteskBE-Bold" fo:font-size="16pt" officeooo:rsid="001452e7" style:font-size-asian="16pt" style:font-size-complex="16pt"/>
    </style:style>
    <style:style style:name="T3" style:family="text">
      <style:text-properties fo:color="#000000" style:font-name="AkzidenzGroteskBE-Bold" fo:font-size="16pt" officeooo:rsid="0018fe47" style:font-size-asian="16pt" style:font-size-complex="16pt"/>
    </style:style>
    <style:style style:name="T4" style:family="text">
      <style:text-properties fo:color="#000000" style:font-name="AkzidenzGroteskBE-Bold" officeooo:rsid="0008be12"/>
    </style:style>
    <style:style style:name="T5" style:family="text">
      <style:text-properties fo:color="#000000" style:font-name="AkzidenzGroteskBE-Bold" fo:font-size="11pt" officeooo:rsid="0008be12" style:font-size-asian="9.60000038146973pt" style:font-size-complex="11pt"/>
    </style:style>
    <style:style style:name="T6" style:family="text">
      <style:text-properties fo:color="#000000" fo:font-size="16pt" officeooo:rsid="0008be12" style:font-size-asian="16pt" style:font-size-complex="16pt"/>
    </style:style>
    <style:style style:name="T7" style:family="text">
      <style:text-properties fo:color="#000000" fo:font-size="16pt" officeooo:rsid="001452e7" style:font-size-asian="16pt" style:font-size-complex="16pt"/>
    </style:style>
    <style:style style:name="T8" style:family="text">
      <style:text-properties fo:color="#000000" fo:font-size="16pt" officeooo:rsid="0018fe47" style:font-size-asian="16pt" style:font-size-complex="16pt"/>
    </style:style>
    <style:style style:name="T9" style:family="text">
      <style:text-properties fo:color="#000000" style:font-name="Times New Roman" fo:font-size="16pt" officeooo:rsid="0008be12" style:font-size-asian="16pt" style:font-size-complex="16pt"/>
    </style:style>
    <style:style style:name="T10" style:family="text">
      <style:text-properties fo:color="#000000" style:font-name="Times New Roman" fo:font-size="16pt" officeooo:rsid="001452e7" style:font-size-asian="16pt" style:font-size-complex="16pt"/>
    </style:style>
    <style:style style:name="T11" style:family="text">
      <style:text-properties fo:color="#000000" style:font-name="Times New Roman" fo:font-size="16pt" officeooo:rsid="0018fe47" style:font-size-asian="16pt" style:font-size-complex="16pt"/>
    </style:style>
    <style:style style:name="T12" style:family="text">
      <style:text-properties fo:color="#000000" style:font-name="Times New Roman" fo:font-size="16pt" fo:font-weight="normal" officeooo:rsid="0008be12" style:font-size-asian="16pt" style:font-weight-asian="normal" style:font-size-complex="16pt" style:font-weight-complex="normal"/>
    </style:style>
    <style:style style:name="T13" style:family="text">
      <style:text-properties fo:color="#000000" style:font-name="Times New Roman" fo:font-size="16pt" fo:font-weight="bold" officeooo:rsid="0008be12" style:font-size-asian="16pt" style:font-weight-asian="bold" style:font-size-complex="16pt" style:font-weight-complex="bold"/>
    </style:style>
    <style:style style:name="T14" style:family="text">
      <style:text-properties fo:color="#000000" style:font-name="Times New Roman" fo:font-size="20pt" fo:font-weight="bold" officeooo:rsid="0008be12" style:font-size-asian="20pt" style:font-weight-asian="bold" style:font-size-complex="20pt" style:font-weight-complex="bold"/>
    </style:style>
    <style:style style:name="T15" style:family="text">
      <style:text-properties officeooo:rsid="0009cabb"/>
    </style:style>
    <style:style style:name="T16" style:family="text">
      <style:text-properties officeooo:rsid="000b56e6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f5507"/>
    </style:style>
    <style:style style:name="T19" style:family="text">
      <style:text-properties officeooo:rsid="001452e7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9">CAHIER DE </text:span></text:span><text:span text:style-name="Strong_20_Emphasis"><text:span text:style-name="T10">DOLÉANCES </text:span></text:span><text:span text:style-name="Strong_20_Emphasis"><text:span text:style-name="T11">DES AGENTS DE LA DDFIP 94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14">service : <text:s text:c="2"/></text:span></text:span><text:span text:style-name="Strong_20_Emphasis"><text:span text:style-name="T9"><text:s text:c="58"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SALAIRES - REMUNERATIONS </text:p>
            <text:p text:style-name="P5"><text:s/></text:p>
            <text:p text:style-name="P5">GEL DU POINT <text:span text:style-name="T19">D’</text:span>INDICE, </text:p>
            <text:p text:style-name="P5"/>
            <text:p text:style-name="P5">RECONNAISSANCE DES QUALIFICATIONS, </text:p>
            <text:p text:style-name="P6"/>
            <text:p text:style-name="P6"><text:span text:style-name="T16">+ </text:span>J<text:span text:style-name="T15">OURS DE CARENCE</text:span></text:p>
            <text:p text:style-name="P7">1 jour <text:span text:style-name="T19">aujourd’</text:span>hui – 3 peut être demain (adopté au sénat)…</text:p>
          </table:table-cell>
          <table:table-cell table:style-name="Tableau1.A1" office:value-type="string">
            <text:p text:style-name="P20">VOS <text:span text:style-name="T19">DOLÉANCES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1.C1" office:value-type="string">
            <text:p text:style-name="P19">QUELLES SOLUTIONS ?</text:p>
          </table:table-cell>
        </table:table-row>
        <table:table-row>
          <table:table-cell table:style-name="Tableau1.A2" office:value-type="string">
            <text:p text:style-name="P14">BESOINS EN EMPLOIS DANS VOTRE SERVICE</text:p>
            <text:p text:style-name="P21">Essayer <text:span text:style-name="T19">d’</text:span>estimer au mieux vos besoins en emplois pour travailler « normalement »</text:p>
            <text:p text:style-name="P21"/>
            <text:p text:style-name="P21"/>
            <text:p text:style-name="P8"/>
            <text:p text:style-name="P8"/>
            <text:p text:style-name="P8"/>
            <text:p text:style-name="P8"/>
            <text:p text:style-name="P15">ACCOMPLISSEMENT DE VOS MISSIONS</text:p>
            <text:p text:style-name="P8"/>
            <text:p text:style-name="P22">préciser les missions <text:s/>qui sont abandonnées, bâclées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pan text:style-name="T22">QUELLE EST LA SITUATION ET L'AMBIANCE DANS LE SERVICE</text:span> stress, mal être, tensions, souffranc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A2" office:value-type="string">
            <text:p text:style-name="P17">DOLÉANCE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>DOLÉANC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DOLÉANCES</text:p>
          </table:table-cell>
          <table:table-cell table:style-name="Tableau1.C2" office:value-type="string">
            <text:p text:style-name="P18">QUELLES SOLUTIONS ?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QUELLES SOLUTIONS ?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QUELLES SOLUTIONS ?</text:p>
          </table:table-cell>
        </table:table-row>
        <text:soft-page-break/>
        <table:table-row table:style-name="Tableau1.3">
          <table:table-cell table:style-name="Tableau1.A2" office:value-type="string">
            <text:p text:style-name="P12">SOUTIEN et <text:span text:style-name="T19">CONSIDÉRATION</text:span></text:p>
            <text:p text:style-name="P10"/>
            <text:p text:style-name="P10">- Sur l'aspect <text:span text:style-name="T17">technique</text:span>, <text:s/>êtes-vous soutenu par les « pilotes » (résumé des notes, soutien pour des cas compliqué<text:span text:style-name="T19">s…</text:span>)<text:span text:style-name="T19"> ?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- Sur <text:span text:style-name="T19">l’</text:span>aspect « <text:span text:style-name="T17">organisation</text:span> » du travail (priorisation des tâches, plannings…), quel est votre sentiment ?</text:p>
            <text:p text:style-name="P10"/>
            <text:p text:style-name="P10"/>
            <text:p text:style-name="P10"/>
            <text:p text:style-name="P10"/>
            <text:p text:style-name="P9"><text:s/>- Sur l'aspect « <text:span text:style-name="T17">humain</text:span> » pensez-vous être respecté et considéré ?</text:p>
            <text:p text:style-name="P3"><text:span text:style-name="T20"/></text:p>
            <text:p text:style-name="P3"><text:span text:style-name="T20"/></text:p>
            <text:p text:style-name="P4"/>
          </table:table-cell>
          <table:table-cell table:style-name="Tableau1.A2" office:value-type="string">
            <text:p text:style-name="P16">DOLÉANCES</text:p>
          </table:table-cell>
          <table:table-cell table:style-name="Tableau1.C2" office:value-type="string">
            <text:p text:style-name="P24">QUELLES SOLUTIONS ?</text:p>
          </table:table-cell>
        </table:table-row>
      </table:table>
      <text:p text:style-name="P2"><text:s text:c="43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Autre sujet… </text:p>
            <text:p text:style-name="P25"/>
            <text:p text:style-name="P25"/>
          </table:table-cell>
        </table:table-row>
      </table:table>
      <text:p text:style-name="P26">A remettre à l'organisation syndicale de votre choix au plus tard le </text:p>
      <text:p text:style-name="P26">Mercredi 23/01/2019 par courrier ou par ma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kzidenzGroteskBE-Bold" svg:font-family="AkzidenzGroteskBE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5cm" fo:margin-bottom="0.8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42:27.96</meta:creation-date>
    <dc:date>2019-01-11T15:35:42.343000000</dc:date>
    <meta:editing-duration>PT1H6M23S</meta:editing-duration>
    <meta:editing-cycles>10</meta:editing-cycles>
    <meta:generator>LibreOffice/4.3.7.2$Windows_x86 LibreOffice_project/8a35821d8636a03b8bf4e15b48f59794652c68ba</meta:generator>
    <meta:print-date>2019-01-11T10:01:41.804000000</meta:print-date>
    <meta:document-statistic meta:table-count="2" meta:image-count="0" meta:object-count="0" meta:page-count="2" meta:paragraph-count="31" meta:word-count="173" meta:character-count="1201" meta:non-whitespace-character-count="941"/>
  </office:meta>
</office:document-meta>
</file>