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800000258A820B9C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text-properties style:font-name="Arial" fo:font-size="48pt" fo:font-weight="bold" style:font-size-asian="48pt" style:font-weight-asian="bold" style:font-size-complex="48pt" style:font-weight-complex="bold"/>
    </style:style>
    <style:style style:name="P3" style:family="paragraph">
      <style:paragraph-properties fo:text-align="center"/>
      <style:text-properties style:font-name="Arial" fo:font-size="72pt" fo:font-weight="bold" style:font-size-asian="72pt" style:font-weight-asian="bold" style:font-size-complex="72pt" style:font-weight-complex="bold"/>
    </style:style>
    <style:style style:name="T1" style:family="text">
      <style:text-properties style:font-name="Arial" fo:font-size="48pt" fo:font-weight="bold" style:font-size-asian="48pt" style:font-weight-asian="bold" style:font-size-complex="48pt" style:font-weight-complex="bold"/>
    </style:style>
    <style:style style:name="T2" style:family="text">
      <style:text-properties style:font-name="Arial" fo:font-size="72pt" fo:font-weight="bold" style:font-size-asian="72pt" style:font-weight-asian="bold" style:font-size-complex="7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5.23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3.89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0.321cm" svg:y="14.594cm" svg:width="5.973cm" svg:height="5.973cm" draw:z-index="1"><draw:image xlink:href="Pictures/100000000000025800000258A820B9C9.png" xlink:type="simple" xlink:show="embed" xlink:actuate="onLoad"/></draw:frame><draw:frame text:anchor-type="paragraph" draw:z-index="0" draw:style-name="gr1" draw:text-style-name="P2" svg:width="10.251cm" svg:height="5.839cm" svg:x="6.717cm" svg:y="15.85cm"><draw:text-box><text:p text:style-name="P1"><text:span text:style-name="T1">LE PLAN DARMANIN,</text:span></text:p><text:p><text:span text:style-name="T1"/></text:p></draw:text-box></draw:frame><draw:frame text:anchor-type="paragraph" draw:z-index="2" draw:style-name="gr2" draw:text-style-name="P3" svg:width="17.112cm" svg:height="5.845cm" svg:x="0.21cm" svg:y="21.068cm"><draw:text-box><text:p text:style-name="P3"><text:span text:style-name="T2">ON N'EN VEUT PAS !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8T08:34:50.794000000</meta:creation-date>
    <meta:print-date>2019-06-18T08:45:02.236000000</meta:print-date>
    <dc:date>2019-06-18T08:45:05.263000000</dc:date>
    <meta:editing-duration>PT10M17S</meta:editing-duration>
    <meta:editing-cycles>2</meta:editing-cycles>
    <meta:generator>LibreOffice/4.3.7.2$Windows_x86 LibreOffice_project/8a35821d8636a03b8bf4e15b48f59794652c68ba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