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kit-standard" svg:font-family="webkit-standard" style:font-family-generic="system" style:font-pitch="variable"/>
  </office:font-face-decls>
  <office:automatic-styles>
    <style:style style:name="Tableau1" style:family="table" style:master-page-name="">
      <style:table-properties style:width="17.013cm" fo:margin-left="0cm" style:page-number="auto" table:align="left"/>
    </style:style>
    <style:style style:name="Tableau1.A" style:family="table-column">
      <style:table-column-properties style:column-width="9.684cm"/>
    </style:style>
    <style:style style:name="Tableau1.B" style:family="table-column">
      <style:table-column-properties style:column-width="7.329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08686d" officeooo:paragraph-rsid="0008686d"/>
    </style:style>
    <style:style style:name="P2" style:family="paragraph" style:parent-style-name="Standard">
      <style:text-properties officeooo:rsid="000e4b68" officeooo:paragraph-rsid="000e4b68"/>
    </style:style>
    <style:style style:name="P3" style:family="paragraph" style:parent-style-name="Standard">
      <style:text-properties officeooo:rsid="000e4b68" officeooo:paragraph-rsid="00156f64"/>
    </style:style>
    <style:style style:name="P4" style:family="paragraph" style:parent-style-name="Standard">
      <style:text-properties officeooo:rsid="000e4b68" officeooo:paragraph-rsid="0017d72a"/>
    </style:style>
    <style:style style:name="P5" style:family="paragraph" style:parent-style-name="Standard">
      <style:text-properties officeooo:rsid="000e7844" officeooo:paragraph-rsid="000e7844"/>
    </style:style>
    <style:style style:name="P6" style:family="paragraph" style:parent-style-name="Standard">
      <style:text-properties officeooo:rsid="000e7844" officeooo:paragraph-rsid="000e4b68"/>
    </style:style>
    <style:style style:name="P7" style:family="paragraph" style:parent-style-name="Standard">
      <style:text-properties officeooo:rsid="000e7844" officeooo:paragraph-rsid="00156f64"/>
    </style:style>
    <style:style style:name="P8" style:family="paragraph" style:parent-style-name="Standard">
      <style:text-properties officeooo:rsid="0010245a" officeooo:paragraph-rsid="0010245a"/>
    </style:style>
    <style:style style:name="P9" style:family="paragraph" style:parent-style-name="Standard">
      <style:text-properties style:font-name="Liberation Serif" officeooo:rsid="0008686d" officeooo:paragraph-rsid="0008686d"/>
    </style:style>
    <style:style style:name="P10" style:family="paragraph" style:parent-style-name="Standard">
      <style:text-properties officeooo:rsid="0017d72a" officeooo:paragraph-rsid="0017d72a"/>
    </style:style>
    <style:style style:name="P11" style:family="paragraph" style:parent-style-name="Standard">
      <style:text-properties officeooo:rsid="000e4b68" officeooo:paragraph-rsid="00156f64" fo:background-color="#ffff00"/>
    </style:style>
    <style:style style:name="P12" style:family="paragraph" style:parent-style-name="Standard">
      <style:paragraph-properties fo:text-align="center" style:justify-single-word="false"/>
      <style:text-properties officeooo:rsid="0017d72a" officeooo:paragraph-rsid="0017d72a" fo:background-color="#ffff00"/>
    </style:style>
    <style:style style:name="P13" style:family="paragraph" style:parent-style-name="Standard">
      <style:text-properties officeooo:rsid="00156f64" officeooo:paragraph-rsid="0017db57"/>
    </style:style>
    <style:style style:name="P14" style:family="paragraph" style:parent-style-name="Standard">
      <style:paragraph-properties style:shadow="none"/>
      <style:text-properties officeooo:rsid="0008686d" officeooo:paragraph-rsid="0008686d"/>
    </style:style>
    <style:style style:name="P15" style:family="paragraph" style:parent-style-name="Standard">
      <style:paragraph-properties style:shadow="none"/>
      <style:text-properties officeooo:rsid="0017d72a" officeooo:paragraph-rsid="0017d72a" fo:background-color="#ffff00"/>
    </style:style>
    <style:style style:name="P16" style:family="paragraph" style:parent-style-name="Table_20_Contents">
      <style:paragraph-properties style:shadow="none"/>
      <style:text-properties officeooo:rsid="0008686d" officeooo:paragraph-rsid="0008686d"/>
    </style:style>
    <style:style style:name="P17" style:family="paragraph" style:parent-style-name="Table_20_Contents">
      <style:paragraph-properties fo:margin-left="1.101cm" fo:margin-right="0cm" fo:text-indent="0cm" style:auto-text-indent="false" style:shadow="none" text:number-lines="false" text:line-number="0"/>
      <style:text-properties officeooo:rsid="0008686d" officeooo:paragraph-rsid="001425c6"/>
    </style:style>
    <style:style style:name="P18" style:family="paragraph" style:parent-style-name="Table_20_Contents">
      <style:paragraph-properties fo:margin-left="0cm" fo:margin-right="0cm" fo:text-indent="0cm" style:auto-text-indent="false" style:shadow="none" text:number-lines="false" text:line-number="0"/>
      <style:text-properties officeooo:rsid="0008686d" officeooo:paragraph-rsid="001425c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Liberation Serif" fo:font-size="12pt" officeooo:rsid="0008686d" officeooo:paragraph-rsid="0017d72a" style:font-size-asian="12pt" style:font-size-complex="12pt"/>
    </style:style>
    <style:style style:name="P20" style:family="paragraph" style:parent-style-name="Table_20_Contents">
      <style:paragraph-properties fo:margin-left="0.4cm" fo:margin-right="0cm" fo:text-indent="0cm" style:auto-text-indent="false" style:shadow="none" text:number-lines="false" text:line-number="0"/>
      <style:text-properties officeooo:rsid="0008686d" officeooo:paragraph-rsid="001425c6"/>
    </style:style>
    <style:style style:name="T1" style:family="text">
      <style:text-properties officeooo:rsid="001425c6"/>
    </style:style>
    <style:style style:name="T2" style:family="text">
      <style:text-properties officeooo:rsid="00156f64"/>
    </style:style>
    <style:style style:name="T3" style:family="text">
      <style:text-properties officeooo:rsid="0017d72a"/>
    </style:style>
    <style:style style:name="T4" style:family="text">
      <style:text-properties fo:font-variant="normal" fo:text-transform="none" fo:color="#000000" fo:font-style="normal" fo:font-weight="normal" style:font-name-asian="webkit-standard" style:font-style-asian="normal" style:font-weight-asian="normal" style:font-name-complex="webkit-standard"/>
    </style:style>
    <style:style style:name="T5" style:family="text">
      <style:text-properties fo:font-variant="normal" fo:text-transform="none" fo:color="#000000" fo:font-style="normal" fo:font-weight="normal" officeooo:rsid="0011610a" style:font-name-asian="webkit-standard" style:font-style-asian="normal" style:font-weight-asian="normal" style:font-name-complex="webkit-standard"/>
    </style:style>
    <style:style style:name="T6" style:family="text">
      <style:text-properties fo:font-variant="normal" fo:text-transform="none" fo:color="#000000" fo:font-style="normal" fo:font-weight="normal" officeooo:rsid="0017d72a" style:font-name-asian="webkit-standard" style:font-style-asian="normal" style:font-weight-asian="normal" style:font-name-complex="webkit-standard"/>
    </style:style>
    <style:style style:name="T7" style:family="text">
      <style:text-properties style:font-name-asian="webkit-standard" style:font-name-complex="webkit-standar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7d72a" fo:background-color="#ffff00" loext:char-shading-value="0"/>
    </style:style>
    <style:style style:name="T10" style:family="text">
      <style:text-properties officeooo:rsid="0017db57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Prénom NOM</text:p>
            <text:p text:style-name="P15">Grade</text:p>
            <text:p text:style-name="P15">Service</text:p>
            <text:p text:style-name="P14"/>
            <text:p text:style-name="P14"/>
            <text:p text:style-name="P14"/>
          </table:table-cell>
          <table:table-cell table:style-name="Tableau1.A1" office:value-type="string">
            <text:p text:style-name="P20">A M. <text:span text:style-name="T3">(</text:span><text:span text:style-name="T9">Directeur de votre pôle métier</text:span><text:span text:style-name="T3">)</text:span></text:p>
            <text:p text:style-name="P20">Autorité Hiérarchique</text:p>
            <text:p text:style-name="P18"/>
            <text:p text:style-name="P17"/>
            <text:p text:style-name="P17"/>
            <text:p text:style-name="P17"><text:span text:style-name="T9">Ville</text:span>, <text:span text:style-name="T3">le </text:span> <text:span text:style-name="T8">DATE</text:span> </text:p>
          </table:table-cell>
        </table:table-row>
        <table:table-row>
          <table:table-cell table:style-name="Tableau1.A1" table:number-columns-spanned="2" office:value-type="string">
            <text:p text:style-name="P16">Objet : recours hiérarchique notation 2019 <text:span text:style-name="T2">(</text:span>gestion 2018<text:span text:style-name="T2">)</text:span></text:p>
          </table:table-cell>
          <table:covered-table-cell/>
        </table:table-row>
      </table:table>
      <text:p text:style-name="P1"/>
      <text:p text:style-name="P1"/>
      <text:p text:style-name="P1">M<text:span text:style-name="T1">onsieur</text:span>,</text:p>
      <text:p text:style-name="P1"/>
      <text:p text:style-name="P19"><text:span text:style-name="T4">Conformément aux dispositions </text:span><text:span text:style-name="T5">applicables</text:span><text:span text:style-name="T4">, je</text:span><text:span text:style-name="T7"> </text:span><text:span text:style-name="T4">sollicite </text:span><text:span text:style-name="T5">par la présente </text:span><text:span text:style-name="T4">la révision </text:span><text:span text:style-name="T6">de mon évaluation professionnelle.</text:span></text:p>
      <text:p text:style-name="P9"/>
      <text:p text:style-name="P3"><text:span text:style-name="T3">Ma demande porte sur les points suivants</text:span> : <text:span text:style-name="T9">(indiquer seulement les rubriques ou phrases concernées par vos demandes)</text:span></text:p>
      <text:p text:style-name="P11"/>
      <text:p text:style-name="P3">1) <text:span text:style-name="T3">modification d’une appréciation dans telle rubrique ;</text:span></text:p>
      <text:p text:style-name="P3"/>
      <text:p text:style-name="P4">2) <text:span text:style-name="T2">suppression d’une phrase « …» ;</text:span></text:p>
      <text:p text:style-name="P4"/>
      <text:p text:style-name="P4">3) <text:span text:style-name="T3">modification du </text:span>profil croix, <text:span text:style-name="T3">afin que la rubrique</text:span> « <text:span text:style-name="T3">…</text:span>» soit porté<text:span text:style-name="T3">e</text:span> en « Excellent » ;</text:p>
      <text:p text:style-name="P4"/>
      <text:p text:style-name="P7">4) l’aptitude à exercer les fonctions du corps supérieur soit modifiée en « acquise » ;</text:p>
      <text:p text:style-name="P7"/>
      <text:p text:style-name="P10">(…)</text:p>
      <text:p text:style-name="P7"/>
      <text:p text:style-name="P13">En effet, <text:span text:style-name="T9">(explicitez pourquoi vous demandez les modifications précitées</text:span><text:span text:style-name="T10">, </text:span><text:span text:style-name="T9">mais </text:span><text:span text:style-name="T10">sans t</text:span><text:span text:style-name="T9">rop </text:span><text:span text:style-name="T10">rentrer dans les détails </text:span><text:span text:style-name="T9">afin de garder « des billes pour la CAPL).</text:span></text:p>
      <text:p text:style-name="P6"/>
      <text:p text:style-name="P8">En espérant que votre réserverez une suite favorable à ma requête, je vous prie d’agréer, M<text:span text:style-name="T2">onsieur</text:span>, l’expression de mes salutations distinguées.</text:p>
      <text:p text:style-name="P8"/>
      <text:p text:style-name="P8"/>
      <text:p text:style-name="P8"/>
      <text:p text:style-name="P8"/>
      <text:p text:style-name="P12">Prénom NOM</text:p>
      <text:p text:style-name="P12">Signature</text:p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kit-standard" svg:font-family="webkit-standar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22:14:50.604000000</meta:creation-date>
    <dc:date>2019-04-15T10:28:04.680000000</dc:date>
    <meta:editing-duration>PT1H28M20S</meta:editing-duration>
    <meta:editing-cycles>16</meta:editing-cycles>
    <meta:generator>LibreOffice/4.3.7.2$Windows_x86 LibreOffice_project/8a35821d8636a03b8bf4e15b48f59794652c68ba</meta:generator>
    <meta:document-statistic meta:table-count="1" meta:image-count="0" meta:object-count="0" meta:page-count="1" meta:paragraph-count="19" meta:word-count="157" meta:character-count="984" meta:non-whitespace-character-count="844"/>
  </office:meta>
</office:document-meta>
</file>