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E4200000E5CF9A195E1.png" manifest:media-type="image/png"/>
  <manifest:file-entry manifest:full-path="Pictures/100000000000031B000002367613D15E.jpg" manifest:media-type="image/jpeg"/>
  <manifest:file-entry manifest:full-path="Pictures/10000201000000BC000000BC0F362E4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Cr_5f_sect_5f_nom_5f_section">
      <style:text-properties officeooo:paragraph-rsid="0007d64f"/>
    </style:style>
    <style:style style:name="P2" style:family="paragraph" style:parent-style-name="Cr_5f_sect_5f_txt_5f_courant">
      <style:text-properties officeooo:paragraph-rsid="001430a5"/>
    </style:style>
    <style:style style:name="P3" style:family="paragraph" style:parent-style-name="Cr_5f_sect_5f_txt_5f_courant">
      <style:text-properties officeooo:rsid="0014be9e" officeooo:paragraph-rsid="0014be9e"/>
    </style:style>
    <style:style style:name="P4" style:family="paragraph" style:parent-style-name="Cr_5f_sect_5f_txt_5f_courant">
      <style:text-properties officeooo:rsid="0014be9e" officeooo:paragraph-rsid="001c1ca8"/>
    </style:style>
    <style:style style:name="P5" style:family="paragraph" style:parent-style-name="Cr_5f_sect_5f_txt_5f_courant">
      <style:text-properties officeooo:paragraph-rsid="00161c0a"/>
    </style:style>
    <style:style style:name="P6" style:family="paragraph" style:parent-style-name="Cr_5f_sect_5f_txt_5f_courant">
      <style:text-properties officeooo:paragraph-rsid="0016a3af"/>
    </style:style>
    <style:style style:name="P7" style:family="paragraph" style:parent-style-name="Cr_5f_sect_5f_txt_5f_courant">
      <style:text-properties officeooo:rsid="0017a244" officeooo:paragraph-rsid="0017a244"/>
    </style:style>
    <style:style style:name="P8" style:family="paragraph" style:parent-style-name="Cr_5f_sect_5f_txt_5f_courant">
      <style:text-properties officeooo:rsid="0017a244" officeooo:paragraph-rsid="0019892f"/>
    </style:style>
    <style:style style:name="P9" style:family="paragraph" style:parent-style-name="Cr_5f_sect_5f_txt_5f_courant">
      <style:text-properties officeooo:rsid="0019892f" officeooo:paragraph-rsid="0019892f"/>
    </style:style>
    <style:style style:name="P10" style:family="paragraph" style:parent-style-name="Cr_5f_sect_5f_ttr_5f_parag">
      <style:text-properties officeooo:paragraph-rsid="0016a3af"/>
    </style:style>
    <style:style style:name="P11" style:family="paragraph" style:parent-style-name="Cr_5f_sect_5f_ttr_5f_parag">
      <style:text-properties officeooo:paragraph-rsid="0017a244"/>
    </style:style>
    <style:style style:name="P12" style:family="paragraph" style:parent-style-name="Cr_5f_sect_5f_txt_5f_accroche">
      <style:paragraph-properties fo:text-align="start" style:justify-single-word="false"/>
      <style:text-properties officeooo:paragraph-rsid="0019892f"/>
    </style:style>
    <style:style style:name="P13" style:family="paragraph" style:parent-style-name="Cr_5f_sect_5f_txt_5f_accroche">
      <style:paragraph-properties fo:text-align="start" style:justify-single-word="false"/>
      <style:text-properties officeooo:paragraph-rsid="00199791"/>
    </style:style>
    <style:style style:name="P14" style:family="paragraph" style:parent-style-name="Cr_5f_sect_5f_txt_5f_accroche">
      <style:paragraph-properties fo:text-align="start" style:justify-single-word="false"/>
      <style:text-properties officeooo:paragraph-rsid="001b8bba"/>
    </style:style>
    <style:style style:name="P15" style:family="paragraph" style:parent-style-name="Cr_5f_sect_5f_txt_5f_accroche">
      <style:paragraph-properties fo:text-align="center" style:justify-single-word="false"/>
      <style:text-properties officeooo:paragraph-rsid="00199791"/>
    </style:style>
    <style:style style:name="P16" style:family="paragraph">
      <style:paragraph-properties fo:text-align="center"/>
    </style:style>
    <style:style style:name="P17" style:family="paragraph">
      <style:paragraph-properties fo:text-align="center"/>
      <style:text-properties fo:color="#94006b" style:font-name="Arial Black" fo:font-size="22pt" style:text-underline-style="solid" style:text-underline-width="auto" style:text-underline-color="font-color" style:font-size-asian="22pt" style:font-size-complex="22pt"/>
    </style:style>
    <style:style style:name="P18" style:family="paragraph">
      <style:paragraph-properties fo:margin-left="0.3cm" fo:margin-right="0.3cm" fo:text-indent="0cm"/>
    </style:style>
    <style:style style:name="P19" style:family="paragraph">
      <style:paragraph-properties fo:margin-left="0.3cm" fo:margin-right="0.3cm" fo:margin-top="0cm" fo:margin-bottom="0.101cm" fo:text-indent="0cm"/>
    </style:style>
    <style:style style:name="P20" style:family="paragraph">
      <style:paragraph-properties fo:margin-left="0.499cm" fo:margin-right="0.3cm" fo:margin-top="0cm" fo:margin-bottom="0.101cm" fo:text-indent="0cm"/>
    </style:style>
    <style:style style:name="P21" style:family="paragraph">
      <style:paragraph-properties fo:text-align="center"/>
      <style:text-properties fo:color="#ffffff" style:font-name="Arial Black"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161c0a" style:font-weight-asian="bold" style:font-weight-complex="bold"/>
    </style:style>
    <style:style style:name="T3" style:family="text">
      <style:text-properties officeooo:rsid="00161c0a"/>
    </style:style>
    <style:style style:name="T4" style:family="text">
      <style:text-properties officeooo:rsid="0016a3af"/>
    </style:style>
    <style:style style:name="T5" style:family="text">
      <style:text-properties officeooo:rsid="0017a244"/>
    </style:style>
    <style:style style:name="T6" style:family="text">
      <style:text-properties officeooo:rsid="0019892f"/>
    </style:style>
    <style:style style:name="T7" style:family="text">
      <style:text-properties fo:font-size="11pt" officeooo:rsid="00199791" style:font-size-asian="11pt" style:font-size-complex="11pt"/>
    </style:style>
    <style:style style:name="T8" style:family="text">
      <style:text-properties fo:font-size="9pt" style:font-size-asian="9pt" style:font-size-complex="9pt"/>
    </style:style>
    <style:style style:name="T9" style:family="text">
      <style:text-properties fo:font-size="9pt" officeooo:rsid="00199791" style:font-size-asian="9pt" style:font-size-complex="9pt"/>
    </style:style>
    <style:style style:name="T10" style:family="text">
      <style:text-properties fo:font-size="9pt" officeooo:rsid="0019892f" style:font-size-asian="9pt" style:font-size-complex="9pt"/>
    </style:style>
    <style:style style:name="T11" style:family="text">
      <style:text-properties fo:font-size="9pt" officeooo:rsid="001b8bba" style:font-size-asian="9pt" style:font-size-complex="9pt"/>
    </style:style>
    <style:style style:name="T12" style:family="text">
      <style:text-properties officeooo:rsid="001c1ca8"/>
    </style:style>
    <style:style style:name="T13" style:family="text">
      <style:text-properties officeooo:rsid="001cd336"/>
    </style:style>
    <style:style style:name="T14" style:family="text">
      <style:text-properties fo:color="#94006b" style:font-name="Arial Black" fo:font-size="22pt" style:text-underline-style="solid" style:text-underline-width="auto" style:text-underline-color="font-color" style:font-size-asian="22pt" style:font-size-complex="22pt"/>
    </style:style>
    <style:style style:name="T15" style:family="text">
      <style:text-properties fo:color="#ffffff" style:font-name="Arial Black" fo:font-size="16pt" style:font-size-asian="16pt" style:font-size-complex="16pt"/>
    </style:style>
    <style:style style:name="T16" style:family="text">
      <style:text-properties fo:color="#ffffff" style:font-name="Arial Black" fo:font-size="12pt" style:font-size-asian="12pt" style:font-size-complex="12pt"/>
    </style:style>
    <style:style style:name="T17" style:family="text">
      <style:text-properties fo:color="#ffffff" style:font-name="Arial" fo:font-size="11pt" fo:font-weight="bold" style:font-size-asian="11pt" style:font-weight-asian="bold" style:font-size-complex="11pt" style:font-weight-complex="bold"/>
    </style:style>
    <style:style style:name="T18" style:family="text">
      <style:text-properties fo:color="#ffffff" style:font-name="Arial Black"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7.161cm, 0cm, 0cm, 0cm)" draw:luminance="0%" draw:contrast="0%" draw:red="0%" draw:green="0%" draw:blue="0%" draw:gamma="100%" draw:color-inversion="false" draw:image-opacity="6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376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950e" fo:min-height="14.115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paragraph" draw:z-index="7" draw:style-name="gr2" draw:text-style-name="P21" svg:width="8.155cm" svg:height="14.115cm" svg:x="-0.018cm" svg:y="1.39cm"><draw:text-box><text:p text:style-name="P16"><text:span text:style-name="T15">Ordre du jour</text:span></text:p><text:p text:style-name="P16"><text:span text:style-name="T15"/></text:p><text:p text:style-name="P18"><text:span text:style-name="T16">Ordre du jour :</text:span></text:p><text:p text:style-name="P19"><text:span text:style-name="T17">1) Présentation de la réorganisation de la fiscalité énergétique</text:span></text:p><text:p text:style-name="P19"><text:span text:style-name="T17">2) Présentation du rapport de la médecine de prévention</text:span></text:p><text:p text:style-name="P19"><text:span text:style-name="T17">3) Guide Conditions de travail dans la conduite de projets</text:span></text:p><text:p text:style-name="P19"><text:span text:style-name="T17">4) Présentation des risques professionnels</text:span></text:p><text:p text:style-name="P19"><text:span text:style-name="T17">5) Visites délégation CHSCT</text:span></text:p><text:p text:style-name="P19"><text:span text:style-name="T17"/></text:p><text:p text:style-name="P19"><text:span text:style-name="T18">Questions diverses</text:span></text:p><text:p text:style-name="P19"><text:span text:style-name="T17"><text:s text:c="2"/></text:span><text:span text:style-name="T17">6) BNIPF</text:span></text:p><text:p text:style-name="P19"><text:span text:style-name="T17"><text:s text:c="2"/></text:span><text:span text:style-name="T17">A) Agents positionnées en travail à <text:s text:c="10"/>distance sur les antennes de SAINT <text:s text:c="9"/>GERMAIN et CAEN</text:span></text:p><text:p text:style-name="P19"><text:span text:style-name="T17"><text:s text:c="2"/></text:span><text:span text:style-name="T17">B) Tenue du GT BNIPF</text:span></text:p><text:p text:style-name="P19"><text:span text:style-name="T17"/></text:p><text:p text:style-name="P19"><text:span text:style-name="T17"><text:s text:c="2"/></text:span><text:span text:style-name="T17">7) BNIC</text:span></text:p><text:p text:style-name="P19"><text:span text:style-name="T17"><text:s text:c="2"/></text:span><text:span text:style-name="T17">A) Exercices Incendie dans les antennes</text:span></text:p><text:p text:style-name="P19"><text:span text:style-name="T17"><text:s text:c="2"/></text:span><text:span text:style-name="T17">B) Géomètres affectés à la cellule DOM</text:span></text:p><text:p text:style-name="P20"><text:span text:style-name="T17"/></text:p><text:p text:style-name="P19"><text:span text:style-name="T17"/></text:p></draw:text-box></draw:frame><draw:frame text:anchor-type="paragraph" draw:z-index="6" draw:style-name="gr1" draw:text-style-name="P17" svg:width="16.999cm" svg:height="1.377cm" svg:x="-0.018cm" svg:y="0.014cm"><draw:text-box><text:p text:style-name="P16"><text:span text:style-name="T14">Compte-rendu du CHSCT <text:s/>du 15-10-2018</text:span></text:p></draw:text-box></draw:frame><text:span text:style-name="Cr_5f_sect_5f_ttr_5f_parag"/></text:p>
      <text:p text:style-name="P10"><text:span text:style-name="Cr_5f_sect_5f_ttr_5f_parag"><text:span text:style-name="T4">ORDRE DU JOUR</text:span></text:span></text:p>
      <text:p text:style-name="P10"><text:span text:style-name="Cr_5f_sect_5f_ttr_5f_parag"/></text:p>
      <text:p text:style-name="P3"><text:span text:style-name="T12">* Solidaires</text:span> Finances avait émis le souhait au sein de l'instance du CHSCT de mener une étude approfondie sur l'impact de <text:span text:style-name="T12">la réforme de la fiscalité énergétique</text:span> sur les services <text:span text:style-name="T12">des Douanes</text:span> et <text:span text:style-name="T12">sur</text:span> l'ensemble des agents, par l'entremise d'une psychologue du Travail.</text:p>
      <text:p text:style-name="P3"/>
      <text:p text:style-name="P4">Si Solidaires s'oppose farouchement aux réductions de postes, pertes des missions et restructurations de services, nous défendons par ailleurs le meilleur accompagnent possible dans le respect de la vie des agents.</text:p>
      <text:p text:style-name="P4">Ce rapport est le premier de cette nature et nous continuerons <text:span text:style-name="T12">d’</text:span>exiger, des différentes administrations, que les effets négatifs de ces projets destructeurs soient minimisés par cette prise en charge.</text:p>
      <text:p text:style-name="P2"><text:span text:style-name="Cr_5f_sect_5f_txt_5f_courant"/></text:p>
      <text:p text:style-name="P5"><text:span text:style-name="Cr_5f_sect_5f_txt_5f_courant"><text:span text:style-name="T3">* Le département du 78 dispose d'un médecin de prévention alors qu'une vacance de poste avait été constatée depuis de nombreuses années. Le rapport présenté aux OS est le premier du genre. Il relate précisément l'ensemble des visites médicales qui ont été programmées dans l'ensemble des directions. Nous réaffirmons l'importance d'ancrer la médecine de prévention dans le paysage du CHSCT, de procéder au remplacement de l'infirmière partant prochainement en retraite, et d'installer un cabinet médical à Versailles avec </text:span></text:span><text:span text:style-name="Cr_5f_sect_5f_txt_5f_courant"><text:span text:style-name="T2">deux</text:span></text:span><text:span text:style-name="Cr_5f_sect_5f_txt_5f_courant"><text:span text:style-name="T3"> médecins.</text:span></text:span></text:p>
      <text:p text:style-name="P5"><text:span text:style-name="Cr_5f_sect_5f_txt_5f_courant"/></text:p>
      <text:p text:style-name="P5"><text:span text:style-name="Cr_5f_sect_5f_txt_5f_courant"><text:span text:style-name="T3">* Pour le SDNC, Solidaires Finances Publiques a demandé à ce que soit rajouté dans le tableau le risque d'isolement pour les brigadiers BNIPF, demande validée par l'assistant de prévention. </text:span></text:span></text:p>
      <text:p text:style-name="P2"><text:span text:style-name="Cr_5f_sect_5f_txt_5f_courant"/></text:p>
      <text:p text:style-name="P6"><text:span text:style-name="Cr_5f_sect_5f_txt_5f_courant"><text:span text:style-name="T4">* Les prochaines visites de la délégation du CHSCT sont prévues le 10 décembre pour la Trésorerie hospitalière de l'hôpital Mignot à Versailles et le 17 décembre au bureau des Douanes de Trappes.</text:span></text:span></text:p>
      <text:p text:style-name="P6"><text:span text:style-name="Cr_5f_sect_5f_txt_5f_courant"><text:span text:style-name="T4">Nous continuons d'être impliqués, au sein de la section du SDNC, pour la défense des conditions de travail de l'ensemble des agents du périmètre de notre CHS.</text:span></text:span></text:p>
      <text:p text:style-name="P2"><text:span text:style-name="Cr_5f_sect_5f_txt_5f_courant"/></text:p>
      <text:p text:style-name="P11"><text:span text:style-name="Cr_5f_sect_5f_ttr_5f_parag"/></text:p>
      <text:p text:style-name="P11"><text:span text:style-name="Cr_5f_sect_5f_ttr_5f_parag"/></text:p>
      <text:p text:style-name="P11"><text:span text:style-name="Cr_5f_sect_5f_ttr_5f_parag"/></text:p>
      <text:p text:style-name="P11"><text:span text:style-name="Cr_5f_sect_5f_ttr_5f_parag"/></text:p>
      <text:p text:style-name="P11"><text:soft-page-break/><text:span text:style-name="Cr_5f_sect_5f_ttr_5f_parag"><text:span text:style-name="T5">QUESTIONS DIVERSES</text:span></text:span></text:p>
      <text:p text:style-name="Cr_5f_sect_5f_txt_5f_courant"/>
      <text:p text:style-name="P7">Solidaires Finances a soulevé l'inquiétude régnant sur les Brigades cadastrales et foncières de notre direction.</text:p>
      <text:p text:style-name="P7"/>
      <text:p text:style-name="P7">En effet, elles sont toutes deux en proie à l'incertitude sur leur avenir professionnel. </text:p>
      <text:p text:style-name="P7">Les BNIC s'inquiètent de l'évolution de la topographie et d'un éventuel transfert à l'IGN tel qu'il <text:s/>a été préconisé par la Cour Des Comptes et la mission parlementaire sur les Données Géographiques Souveraines. </text:p>
      <text:p text:style-name="P7"/>
      <text:p text:style-name="P7">Les BNIPF sont en attente de la tenue du Groupe de Travail à Bercy qui actera l'évolution des conditions de Travail des brigadiers (Sédentarisation, Travail à Distance, ect.)</text:p>
      <text:p text:style-name="P7"/>
      <text:p text:style-name="P8"><text:span text:style-name="T1">Solidaires a rappelé l'absolue nécessité d'informer les Brigadières et Brigadiers avant la période de mutation</text:span>.</text:p>
      <text:p text:style-name="P8">Solidaires veillera ensuite au respect et à l'optimisation de toutes les garanties et priorités liées aux règles de gestion. </text:p>
      <text:p text:style-name="P7">Solidaires a également réclamé la présentation aux membres du CHSCT de fiches d'information liées à l'installation des agent.e.s. <text:span text:style-name="T6">dans les antennes de CAEN et SAINT GERMAIN EN LAYE. </text:span></text:p>
      <text:p text:style-name="P7"/>
      <text:p text:style-name="P9">Solidaires a demandé que soient recensés l'ensemble des BNIC qui ont effectué les exercices incendie au cours de l'année et selon les obligations légales. L’assistant de prévention se rapprochera de l'ensemble des directions départementales et régionales dans lesquelles sont implantées les BNIC afin de s'assurer qu'aucun agent n'ait été oublié de ce dispositif. </text:p>
      <text:p text:style-name="P9"/>
      <text:p text:style-name="P9">Enfin Solidaires a réaffirmé, comme il l'avait déjà fait en CAP Nationale et Locale, son opposition à ce que des géomètres soient affectés sur les postes de la Cellule DOM sans en avoir été informés au moment où ils avaient exprimé leur demande de mutation. En effet, le corps de géomètre est réglementé par la seule CAP nationale. <text:span text:style-name="T13">A</text:span>ussi, la spécificité du poste de géomètre au sein de la cellule DOM (pas de déplacements sur le terrain) requiert une information préalable, voir la création d'un vœu particulier pour cette affectation.</text:p>
      <text:p text:style-name="P13"><text:span text:style-name="Cr_5f_sect_5f_txt_5f_accroche"><text:span text:style-name="T9"/></text:span></text:p>
      <text:p text:style-name="P13"><text:span text:style-name="Cr_5f_sect_5f_txt_5f_accroche"><text:span text:style-name="T9">POUR TOUTE PROBLEMATIQUE LIEE A VOS CONDITIONS DE TRAVAIL (SANTE ET SECURITE)</text:span></text:span></text:p>
      <text:p text:style-name="P12"><text:span text:style-name="Cr_5f_sect_5f_txt_5f_accroche"><text:span text:style-name="T10">N'HESITEZ PAS A CONTACTER VOS REPRESENTANTS SOLIDAIRES SDNC AU CHSCT</text:span></text:span></text:p>
      <text:p text:style-name="P12"><text:span text:style-name="Cr_5f_sect_5f_txt_5f_accroche"><text:span text:style-name="T10">GAEL HERBELLEAU  : <text:tab/>01 30 87 59 01</text:span></text:span></text:p>
      <text:p text:style-name="P13"><text:span text:style-name="Cr_5f_sect_5f_txt_5f_accroche"><text:span text:style-name="T9">DAMIEN ROBINET  <text:s text:c="3"/>: <text:tab/>01 30 87 58 96</text:span></text:span></text:p>
      <text:p text:style-name="P15"><text:span text:style-name="Cr_5f_sect_5f_txt_5f_accroche"><text:span text:style-name="T9">OU solidairesfinancespubliques.sdnc@dgfip.finances.gouv.fr</text:span></text:span></text:p>
      <text:p text:style-name="P13"><text:span text:style-name="Cr_5f_sect_5f_txt_5f_accroche"><text:span text:style-name="T8"/></text:span></text:p>
      <text:p text:style-name="P14"><text:span text:style-name="Cr_5f_sect_5f_txt_5f_accroche"><text:span text:style-name="T11">En cas de dysfonctionnement matériel <text:s/>impactant l'hygiène et la sécurité au travail, pensez à remplir le Registre Hygiène et Sécurité</text:span></text:span></text:p>
      <text:p text:style-name="P14"><text:span text:style-name="Cr_5f_sect_5f_txt_5f_accroche"><text:span text:style-name="T11">Sur Ulysse SDNC :</text:span></text:span></text:p>
      <text:p text:style-name="P14"><text:span text:style-name="Cr_5f_sect_5f_txt_5f_accroche"><text:span text:style-name="T11">espace agent (onglet gris à droite) CHSCT/Registre Hygiène et Sécurité</text:span></text:span></text:p>
      <text:p text:style-name="P13"><text:span text:style-name="Cr_5f_sect_5f_txt_5f_accroche"><text:span text:style-name="T7"/></text:span></text:p>
      <text:p text:style-name="P14"><text:span text:style-name="Cr_5f_sect_5f_txt_5f_accroche">FACE A LA DESTRUCTION DU SERVICE PUBLIC, </text:span><text:span text:style-name="Cr_5f_sect_5f_txt_5f_accroche"><text:span text:style-name="T6">ET SES IMPACTS SUR LA VIE DES SERVICES ET DES AGENTES ET AGENTS, SOLIDAIRES</text:span></text:span><text:span text:style-name="Cr_5f_sect_5f_txt_5f_accroche"> FINANCES PUBLIQUES CONTINUE SON COMBAT AVEC ET POUR LES </text:span><text:span text:style-name="Cr_5f_sect_5f_txt_5f_accroche"><text:span text:style-name="T6">PERSONNELS</text:span></text:span><text:span text:style-name="Cr_5f_sect_5f_txt_5f_accroche"> DES FINAN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r_5f_sect_5f_txt_5f_courant" style:display-name="Cr_sect_txt_courant" style:family="paragraph" style:parent-style-name="Standard" style:master-page-name="">
      <style:paragraph-properties fo:margin-top="0cm" fo:margin-bottom="0.101cm" loext:contextual-spacing="false" fo:text-align="justify" style:justify-single-word="false" fo:hyphenation-ladder-count="5" style:page-number="auto"/>
      <style:text-properties style:font-name="Arial" fo:font-family="Arial" style:font-family-generic="swiss" style:font-pitch="variable" fo:font-size="11pt" officeooo:rsid="0007a40b" style:font-size-asian="11pt" style:font-size-complex="11pt" fo:hyphenate="true" fo:hyphenation-remain-char-count="2" fo:hyphenation-push-char-count="2"/>
    </style:style>
    <style:style style:name="Cr_5f_sect_5f_ttr_5f_parag" style:display-name="Cr_sect_ttr_parag" style:family="paragraph" style:parent-style-name="Standard">
      <style:text-properties fo:color="#94006b" style:font-name="Arial Black" fo:font-family="'Arial Black'" style:font-family-generic="swiss" style:font-pitch="variable" fo:font-size="12pt" officeooo:rsid="0007a40b" style:font-size-asian="12pt" style:font-size-complex="12pt"/>
    </style:style>
    <style:style style:name="Cr_5f_sect_5f_txt_5f_accroche" style:display-name="Cr_sect_txt_accroche" style:family="paragraph" style:parent-style-name="Standard">
      <style:paragraph-properties fo:margin-top="0.3cm" fo:margin-bottom="0cm" loext:contextual-spacing="false" fo:text-align="center" style:justify-single-word="false"/>
      <style:text-properties fo:color="#ff420e" style:font-name="Arial Black" fo:font-family="'Arial Black'" style:font-family-generic="swiss" style:font-pitch="variable" fo:font-size="12pt" officeooo:rsid="0007a40b" style:font-size-asian="12pt" style:font-size-complex="12pt"/>
    </style:style>
    <style:style style:name="Cr_5f_sect_5f_nom_5f_section" style:display-name="Cr_sect_nom_section" style:family="paragraph" style:parent-style-name="Standard">
      <style:paragraph-properties fo:margin-left="1.6cm" fo:margin-right="0cm" fo:margin-top="0.801cm" fo:margin-bottom="0cm" loext:contextual-spacing="false" fo:text-align="start" style:justify-single-word="false" fo:text-indent="0cm" style:auto-text-indent="false"/>
      <style:text-properties fo:color="#94006b" style:font-name="Arial Black" fo:font-family="'Arial Black'" style:font-family-generic="swiss" style:font-pitch="variable" fo:font-size="26pt" officeooo:rsid="0007a40b" style:font-size-asian="26pt" style:font-size-complex="26pt"/>
    </style:style>
    <style:style style:name="Cr_5f_sect_5f_txt_5f_courant" style:display-name="Cr_sect_txt_courant" style:family="text">
      <style:text-properties style:font-name="Arial" fo:font-family="Arial" style:font-family-generic="swiss" style:font-pitch="variable" fo:font-size="11pt" officeooo:rsid="0007a40b" style:font-size-asian="11pt" style:font-size-complex="11pt"/>
    </style:style>
    <style:style style:name="Cr_5f_sect_5f_ttr_5f_parag" style:display-name="Cr_sect_ttr_parag" style:family="text">
      <style:text-properties fo:color="#94006b" style:font-name="Arial Black" fo:font-family="'Arial Black'" style:font-family-generic="swiss" style:font-pitch="variable" fo:font-size="12pt" officeooo:rsid="0007a40b" style:font-size-asian="12pt" style:font-size-complex="12pt"/>
    </style:style>
    <style:style style:name="Cr_5f_sect_5f_txt_5f_accroche" style:display-name="Cr_sect_txt_accroche" style:family="text">
      <style:text-properties fo:color="#ff420e" style:font-name="Arial Black" fo:font-family="'Arial Black'" style:font-family-generic="swiss" style:font-pitch="variable" fo:font-size="12pt" officeooo:rsid="0007a40b" style:font-size-asian="12pt" style:font-size-complex="12pt"/>
    </style:style>
    <style:style style:name="Cr_5f_sect_5f_nom_5f_section" style:display-name="Cr_sect_nom_section" style:family="text">
      <style:text-properties fo:color="#94006b" style:font-name="Arial Black" fo:font-family="'Arial Black'" style:font-family-generic="swiss" style:font-pitch="variable" fo:font-size="26pt" style:font-size-asian="26pt" style:font-size-complex="2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r_5f_sect_5f_nom_5f_section">
      <style:text-properties officeooo:paragraph-rsid="0007d64f"/>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7.161cm, 0cm, 0cm, 0cm)" draw:luminance="0%" draw:contrast="0%" draw:red="0%" draw:green="0%" draw:blue="0%" draw:gamma="100%" draw:color-inversion="false" draw:image-opacity="6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line-style="none" style:adjustment="left" style:rel-width="25%" style:color="#000000"/>
      </style:page-layout-properties>
      <style:header-style>
        <style:header-footer-properties fo:min-height="3.9cm" fo:margin-left="0cm" fo:margin-right="0cm" fo:margin-bottom="0.9cm" style:shadow="none" style:dynamic-spacing="false"/>
      </style:header-style>
      <style:footer-style/>
    </style:page-layout>
  </office:automatic-styles>
  <office:master-styles>
    <style:master-page style:name="Standard" style:page-layout-name="Mpm1">
      <style:header>
        <text:p text:style-name="MP1"><draw:frame draw:style-name="Mfr1" draw:name="images1" text:anchor-type="paragraph" svg:x="0.086cm" svg:y="0.69cm" svg:width="1.413cm" svg:height="1.413cm" draw:z-index="1"><draw:image xlink:href="Pictures/10000201000000BC000000BC0F362E4E.png" xlink:type="simple" xlink:show="embed" xlink:actuate="onLoad"/></draw:frame><draw:frame draw:style-name="Mfr1" draw:name="Image1" text:anchor-type="paragraph" svg:x="12.218cm" svg:y="0.081cm" svg:width="3.711cm" svg:height="2.642cm" draw:z-index="5"><draw:image xlink:href="Pictures/100000000000031B000002367613D15E.jpg" xlink:type="simple" xlink:show="embed" xlink:actuate="onLoad"/></draw:frame><draw:frame draw:style-name="Mfr2" draw:name="images3" text:anchor-type="paragraph" svg:x="2.016cm" svg:y="0.072cm" svg:width="4.394cm" svg:height="2.937cm" draw:z-index="3"><draw:image xlink:href="Pictures/1000020100000E4200000E5CF9A195E1.png" xlink:type="simple" xlink:show="embed" xlink:actuate="onLoad"/></draw:frame><text:span text:style-name="Cr_5f_sect_5f_nom_5f_section">Section du SDNC</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6T16:22:28.37</meta:creation-date>
    <dc:date>2018-10-18T11:43:20.529000000</dc:date>
    <meta:editing-duration>PT3H53M40S</meta:editing-duration>
    <meta:editing-cycles>17</meta:editing-cycles>
    <meta:generator>LibreOffice/4.3.7.2.lin04$Windows_x86 LibreOffice_project/12783c1c8dc092c05cea9a0168f01a1663ddfb11</meta:generator>
    <meta:document-statistic meta:table-count="0" meta:image-count="3" meta:object-count="0" meta:page-count="2" meta:paragraph-count="28" meta:word-count="684" meta:character-count="4399" meta:non-whitespace-character-count="3728"/>
  </office:meta>
</office:document-meta>
</file>