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Liberation Serif" fo:font-size="12pt" officeooo:rsid="0004ba31" officeooo:paragraph-rsid="0004ba31" style:font-size-asian="12pt" style:font-size-complex="12pt"/>
    </style:style>
    <style:style style:name="P2" style:family="paragraph" style:parent-style-name="Standard">
      <style:paragraph-properties fo:text-align="start" style:justify-single-word="false"/>
      <style:text-properties style:font-name="Liberation Serif" fo:font-size="12pt" style:text-underline-style="none" fo:font-weight="normal" officeooo:rsid="0004ba31" officeooo:paragraph-rsid="0004ba31" style:font-size-asian="12pt" style:font-weight-asian="normal" style:font-size-complex="12pt" style:font-weight-complex="normal"/>
    </style:style>
    <style:style style:name="P3" style:family="paragraph" style:parent-style-name="Standard">
      <style:paragraph-properties fo:text-align="start" style:justify-single-word="false"/>
      <style:text-properties style:font-name="Liberation Serif" fo:font-size="12pt" style:text-underline-style="none" fo:font-weight="normal" officeooo:rsid="0004ba31" officeooo:paragraph-rsid="0005642b" style:font-size-asian="12pt" style:font-weight-asian="normal" style:font-size-complex="12pt" style:font-weight-complex="normal"/>
    </style:style>
    <style:style style:name="P4" style:family="paragraph" style:parent-style-name="Standard">
      <style:paragraph-properties fo:text-align="start" style:justify-single-word="false"/>
      <style:text-properties style:font-name="Liberation Serif" fo:font-size="12pt" style:text-underline-style="none" fo:font-weight="normal" officeooo:paragraph-rsid="0004ba31" style:font-size-asian="12pt" style:font-weight-asian="normal" style:font-size-complex="12pt" style:font-weight-complex="normal"/>
    </style:style>
    <style:style style:name="P5" style:family="paragraph" style:parent-style-name="Standard">
      <style:paragraph-properties fo:text-align="start" style:justify-single-word="false"/>
      <style:text-properties style:font-name="Liberation Serif" fo:font-size="12pt" style:text-underline-style="none" fo:font-weight="normal" officeooo:rsid="0005642b" officeooo:paragraph-rsid="0005642b" style:font-size-asian="12pt" style:font-weight-asian="normal" style:font-size-complex="12pt" style:font-weight-complex="normal"/>
    </style:style>
    <style:style style:name="P6" style:family="paragraph" style:parent-style-name="Standard">
      <style:paragraph-properties fo:text-align="start" style:justify-single-word="false"/>
      <style:text-properties style:font-name="Liberation Serif" fo:font-size="12pt" style:text-underline-style="none" fo:font-weight="normal" officeooo:rsid="0006bc80" officeooo:paragraph-rsid="0006bc80" style:font-size-asian="12pt" style:font-weight-asian="normal" style:font-size-complex="12pt" style:font-weight-complex="normal"/>
    </style:style>
    <style:style style:name="P7" style:family="paragraph" style:parent-style-name="Standard">
      <style:paragraph-properties fo:text-align="start" style:justify-single-word="false"/>
      <style:text-properties style:font-name="Liberation Serif" fo:font-size="12pt" style:text-underline-style="none" fo:font-weight="normal" officeooo:rsid="00070a11" officeooo:paragraph-rsid="00070a11" style:font-size-asian="12pt" style:font-weight-asian="normal" style:font-size-complex="12pt" style:font-weight-complex="normal"/>
    </style:style>
    <style:style style:name="P8" style:family="paragraph" style:parent-style-name="Standard">
      <style:paragraph-properties fo:text-align="start" style:justify-single-word="false"/>
      <style:text-properties style:font-name="Liberation Serif" fo:font-size="12pt" style:text-underline-style="none" fo:font-weight="normal" officeooo:rsid="0007b0b6" officeooo:paragraph-rsid="0007b0b6" style:font-size-asian="12pt" style:font-weight-asian="normal" style:font-size-complex="12pt" style:font-weight-complex="normal"/>
    </style:style>
    <style:style style:name="P9" style:family="paragraph" style:parent-style-name="Standard">
      <style:paragraph-properties fo:text-align="start" style:justify-single-word="false"/>
      <style:text-properties style:font-name="Liberation Serif" fo:font-size="12pt" style:text-underline-style="none" fo:font-weight="normal" officeooo:rsid="0004ba31" officeooo:paragraph-rsid="0004ba31" style:font-size-asian="12pt" style:font-weight-asian="normal" style:font-name-complex="Arial" style:font-size-complex="12pt" style:font-weight-complex="normal"/>
    </style:style>
    <style:style style:name="P10" style:family="paragraph" style:parent-style-name="Standard">
      <style:paragraph-properties fo:text-align="start" style:justify-single-word="false"/>
      <style:text-properties style:font-name="Liberation Serif" fo:font-size="12pt" style:text-underline-style="none" fo:font-weight="normal" officeooo:rsid="0005642b" officeooo:paragraph-rsid="0005642b" style:font-size-asian="12pt" style:font-weight-asian="normal" style:font-name-complex="Arial" style:font-size-complex="12pt" style:font-weight-complex="normal"/>
    </style:style>
    <style:style style:name="P11" style:family="paragraph" style:parent-style-name="Standard">
      <style:paragraph-properties fo:text-align="start" style:justify-single-word="false"/>
      <style:text-properties style:font-name="Liberation Serif" fo:font-size="12pt" style:text-underline-style="none" fo:font-weight="normal" officeooo:rsid="0006bc80" officeooo:paragraph-rsid="0006bc80" style:font-size-asian="12pt" style:font-weight-asian="normal" style:font-name-complex="Arial" style:font-size-complex="12pt" style:font-weight-complex="normal"/>
    </style:style>
    <style:style style:name="P12" style:family="paragraph" style:parent-style-name="Standard">
      <style:paragraph-properties fo:text-align="start" style:justify-single-word="false"/>
      <style:text-properties style:font-name="Liberation Serif" fo:font-size="12pt" style:text-underline-style="none" fo:font-weight="normal" officeooo:rsid="00070a11" officeooo:paragraph-rsid="00070a11" style:font-size-asian="12pt" style:font-weight-asian="normal" style:font-name-complex="Arial" style:font-size-complex="12pt" style:font-weight-complex="normal"/>
    </style:style>
    <style:style style:name="P13" style:family="paragraph" style:parent-style-name="Standard">
      <style:paragraph-properties fo:text-align="start" style:justify-single-word="false"/>
      <style:text-properties style:font-name="Liberation Serif" fo:font-size="12pt" style:text-underline-style="none" fo:font-weight="normal" officeooo:rsid="0007b0b6" officeooo:paragraph-rsid="0007b0b6" style:font-size-asian="12pt" style:font-weight-asian="normal" style:font-name-complex="Arial" style:font-size-complex="12pt" style:font-weight-complex="normal"/>
    </style:style>
    <style:style style:name="P14" style:family="paragraph" style:parent-style-name="Standard">
      <style:paragraph-properties fo:text-align="start" style:justify-single-word="false"/>
      <style:text-properties style:font-name="Liberation Serif" fo:font-size="12pt" style:text-underline-style="none" fo:font-weight="normal" officeooo:rsid="00093ed5" officeooo:paragraph-rsid="00093ed5" style:font-size-asian="12pt" style:font-weight-asian="normal" style:font-name-complex="Arial" style:font-size-complex="12pt" style:font-weight-complex="normal"/>
    </style:style>
    <style:style style:name="P15" style:family="paragraph" style:parent-style-name="Standard">
      <style:paragraph-properties fo:text-align="center" style:justify-single-word="false"/>
      <style:text-properties style:font-name="Liberation Serif" fo:font-size="12pt" style:text-underline-style="solid" style:text-underline-width="auto" style:text-underline-color="font-color" fo:font-weight="bold" officeooo:paragraph-rsid="0004ba31" style:font-size-asian="12pt" style:font-weight-asian="bold" style:font-name-complex="Arial" style:font-size-complex="12pt" style:font-weight-complex="bold"/>
    </style:style>
    <style:style style:name="P16" style:family="paragraph" style:parent-style-name="Standard">
      <style:paragraph-properties fo:text-align="start" style:justify-single-word="false"/>
      <style:text-properties officeooo:paragraph-rsid="0004ba31"/>
    </style:style>
    <style:style style:name="P17" style:family="paragraph" style:parent-style-name="Standard" style:master-page-name="Standard">
      <style:paragraph-properties fo:text-align="center" style:justify-single-word="false" style:page-number="auto"/>
      <style:text-properties style:font-name="Liberation Serif" fo:font-size="12pt" officeooo:paragraph-rsid="0004ba31" style:font-size-asian="12pt" style:font-size-complex="12pt"/>
    </style:style>
    <style:style style:name="P18" style:family="paragraph" style:parent-style-name="Standard" style:list-style-name="L1">
      <style:paragraph-properties fo:text-align="start" style:justify-single-word="false"/>
      <style:text-properties style:font-name="Liberation Serif" fo:font-size="12pt" style:text-underline-style="none" fo:font-weight="normal" officeooo:rsid="0004ba31" officeooo:paragraph-rsid="0004ba31" style:font-size-asian="12pt" style:font-weight-asian="normal" style:font-name-complex="Arial" style:font-size-complex="12pt" style:font-weight-complex="normal"/>
    </style:style>
    <style:style style:name="P19" style:family="paragraph" style:parent-style-name="Standard" style:list-style-name="L2">
      <style:paragraph-properties fo:text-align="start" style:justify-single-word="false"/>
      <style:text-properties style:font-name="Liberation Serif" fo:font-size="12pt" style:text-underline-style="none" fo:font-weight="normal" officeooo:rsid="0004ba31" officeooo:paragraph-rsid="0004ba31" style:font-size-asian="12pt" style:font-weight-asian="normal" style:font-name-complex="Arial" style:font-size-complex="12pt" style:font-weight-complex="normal"/>
    </style:style>
    <style:style style:name="P20" style:family="paragraph" style:parent-style-name="Standard" style:list-style-name="L3">
      <style:paragraph-properties fo:text-align="start" style:justify-single-word="false"/>
      <style:text-properties style:font-name="Liberation Serif" fo:font-size="12pt" style:text-underline-style="none" fo:font-weight="normal" officeooo:rsid="0007b0b6" officeooo:paragraph-rsid="0007b0b6" style:font-size-asian="12pt" style:font-weight-asian="normal" style:font-name-complex="Arial" style:font-size-complex="12pt" style:font-weight-complex="normal"/>
    </style:style>
    <style:style style:name="T1" style:family="text">
      <style:text-properties style:text-underline-style="solid" style:text-underline-width="auto" style:text-underline-color="font-color" fo:font-weight="bold" style:font-weight-asian="bold" style:font-name-complex="Arial" style:font-weight-complex="bold"/>
    </style:style>
    <style:style style:name="T2" style:family="text">
      <style:text-properties style:text-underline-style="solid" style:text-underline-width="auto" style:text-underline-color="font-color" fo:font-weight="bold" officeooo:rsid="0007b0b6" style:font-weight-asian="bold" style:font-name-complex="Arial" style:font-weight-complex="bold"/>
    </style:style>
    <style:style style:name="T3" style:family="text">
      <style:text-properties style:font-name-complex="Arial"/>
    </style:style>
    <style:style style:name="T4" style:family="text">
      <style:text-properties officeooo:rsid="0005642b" style:font-name-complex="Arial"/>
    </style:style>
    <style:style style:name="T5" style:family="text">
      <style:text-properties officeooo:rsid="0006bc80" style:font-name-complex="Arial"/>
    </style:style>
    <style:style style:name="T6" style:family="text">
      <style:text-properties officeooo:rsid="0009477a" style:font-name-complex="Arial"/>
    </style:style>
    <style:style style:name="T7" style:family="text">
      <style:text-properties officeooo:rsid="000b9dc5" style:font-name-complex="Arial"/>
    </style:style>
    <style:style style:name="T8" style:family="text">
      <style:text-properties officeooo:rsid="000da71d" style:font-name-complex="Arial"/>
    </style:style>
    <style:style style:name="T9" style:family="text">
      <style:text-properties officeooo:rsid="001040a5" style:font-name-complex="Arial"/>
    </style:style>
    <style:style style:name="T10" style:family="text">
      <style:text-properties fo:color="#000000" style:font-name-complex="Arial"/>
    </style:style>
    <style:style style:name="T11" style:family="text">
      <style:text-properties fo:color="#000000" officeooo:rsid="0009477a" style:font-name-complex="Arial"/>
    </style:style>
    <style:style style:name="T12" style:family="text">
      <style:text-properties fo:color="#000000" officeooo:rsid="00093ed5" style:font-name-complex="Arial"/>
    </style:style>
    <style:style style:name="T13" style:family="text">
      <style:text-properties officeooo:rsid="000b9dc5"/>
    </style:style>
    <style:style style:name="T14" style:family="text">
      <style:text-properties officeooo:rsid="000c8508"/>
    </style:style>
    <style:style style:name="T15" style:family="text">
      <style:text-properties officeooo:rsid="000da71d"/>
    </style:style>
    <style:style style:name="T16" style:family="text">
      <style:text-properties officeooo:rsid="000f1c67"/>
    </style:style>
    <style:style style:name="T17" style:family="text">
      <style:text-properties officeooo:rsid="001040a5"/>
    </style:style>
    <style:style style:name="T18" style:family="text">
      <style:text-properties style:font-name="Liberation Serif" fo:font-size="12pt" style:text-underline-style="none" fo:font-weight="normal" officeooo:rsid="0004ba31" style:font-size-asian="12pt" style:font-weight-asian="normal" style:font-name-complex="Arial" style:font-size-complex="12pt" style:font-weight-complex="normal"/>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Compte-rendu audio DiSI Grand Est / Organisations syndicales du 0</text:span><text:span text:style-name="T2">6</text:span><text:span text:style-name="T1">/0</text:span><text:span text:style-name="T2">4</text:span><text:span text:style-name="T1">/2020 </text:span><text:span text:style-name="T2">0 14h30</text:span></text:p>
      <text:p text:style-name="P15"/>
      <text:p text:style-name="P15"/>
      <text:p text:style-name="P2">Présents : </text:p>
      <text:p text:style-name="P2">Direction : <text:span text:style-name="T14">Le DISI, son adjointe, les chefs d’établissement de Reims et Strasbourg, l’IP RH et l’assistant de prévention,</text:span></text:p>
      <text:p text:style-name="P2">Organisations syndicales : <text:span text:style-name="T14">les 4 OS</text:span></text:p>
      <text:p text:style-name="P2"><text:span text:style-name="T14">Les 2 m</text:span>édecins de prévention  <text:span text:style-name="T14">et l’i</text:span>nspecteur de la santé et sécurité au travail,</text:p>
      <text:p text:style-name="P4"/>
      <text:p text:style-name="P9">En introduction, <text:span text:style-name="T14">le DISI</text:span> s'enquiert de la santé des uns et des autres et de leur famille.</text:p>
      <text:p text:style-name="P9"/>
      <text:p text:style-name="P9">Il rappelle que différentes réunion<text:span text:style-name="T15">s</text:span> audio ont eu lieu dans les semaines passées.</text:p>
      <text:p text:style-name="P9">Il n'y a évidemment qu'un seul point à l'ordre du jour : le COVID 19 </text:p>
      <text:p text:style-name="P9"/>
      <text:p text:style-name="P9">Les services en PCA (Plan de continuité de l'activité) sont :</text:p>
      <text:list xml:id="list3134716079" text:style-name="L1">
        <text:list-item>
          <text:p text:style-name="P18">SIL/CID</text:p>
        </text:list-item>
        <text:list-item>
          <text:p text:style-name="P18">AT PRO AT TOSCANE</text:p>
        </text:list-item>
        <text:list-item>
          <text:p text:style-name="P18">EXPLOIT (Reims, Strasbourg, Metz)</text:p>
        </text:list-item>
        <text:list-item>
          <text:p text:style-name="P18">MSNRL</text:p>
        </text:list-item>
        <text:list-item>
          <text:p text:style-name="P18">INTEX </text:p>
        </text:list-item>
        <text:list-item>
          <text:p text:style-name="P18">EDITIQUE (Reims et Strasbourg)</text:p>
        </text:list-item>
        <text:list-item>
          <text:p text:style-name="P18">CEN</text:p>
        </text:list-item>
      </text:list>
      <text:p text:style-name="P9"/>
      <text:p text:style-name="P9">Hors PCA/ </text:p>
      <text:list xml:id="list684968378" text:style-name="L2">
        <text:list-item>
          <text:p text:style-name="P19">ADO (Reims et Strasbourg)</text:p>
        </text:list-item>
        <text:list-item>
          <text:p text:style-name="P19">DEVELOPPEMENT (Besançon)</text:p>
        </text:list-item>
      </text:list>
      <text:p text:style-name="P9"/>
      <text:p text:style-name="P10">Le DISI remercie tous les agents qui font tout leur possible pour télétravailler et mener les missions autant que faire se peut. Toutes les missions ne sont pas maintenues, on essaie d'assurer l'essentiel. </text:p>
      <text:p text:style-name="P9"/>
      <text:p text:style-name="P9">Tous les agents en PCA ne se trouvent pas sur place, un maximum de personnes est en télétravail. </text:p>
      <text:p text:style-name="P9">Le télétravail n'est pas possible pour les services CID/SIL et l'Editique.</text:p>
      <text:p text:style-name="P10"/>
      <text:p text:style-name="P3"><text:span text:style-name="T4">La Direction a été dotée de masques chirurgicaux à raison de 2 par jour et par personne. La dotation permet dans un premier temps de couvrir 9 jours ouvrés de travail. Une nouvelle dotation est attendue. Des lingettes, des gels hydroalcooliques ont également été fournis</text:span><text:span text:style-name="T3"> </text:span></text:p>
      <text:p text:style-name="P9"/>
      <text:p text:style-name="P11">Le DISI laisse la parole aux différents participants.</text:p>
      <text:p text:style-name="P11"/>
      <text:p text:style-name="P10">A la question posée <text:span text:style-name="T17">par une OS, mais pas par nous, </text:span>sur la durée de connexion des agents en télétravail, il a été répondu qu'une journée normale de travail était attendue mais qu'il n'y aurait pas de statistiques. Le droit à la déconnexion n'est pas remis en cause. Les cas sont traités en temps et en heures.</text:p>
      <text:p text:style-name="P10"/>
      <text:p text:style-name="P10">Beaucoup de questions sont posées au sujet de la prime de 1500€ pour les entreprises. </text:p>
      <text:p text:style-name="P10"/>
      <text:p text:style-name="P5"><text:span text:style-name="T3">Il semblerait qu'à la CID, certains collègues ne respectent pas la distanciation imposée. En règle générale il n'y a que deux agents qui travaillent ensemble. Et quand il leur arrive de travail d'être plus nombreux selon la cha</text:span><text:span text:style-name="T8">r</text:span><text:span text:style-name="T3">ge de travail, 3 endroits différents ont été aménagés pour éviter le rapprochement. </text:span><text:span text:style-name="T8">Le chef de l’ESI <text:s/>de Strasbourg</text:span><text:span text:style-name="T3"> se charge de rappeler les règles de sécurité </text:span><text:span text:style-name="T5">et des gestes bar</text:span><text:span text:style-name="T7">r</text:span><text:span text:style-name="T5">ière </text:span><text:span text:style-name="T3">à respecter. </text:span></text:p>
      <text:p text:style-name="P9"/>
      <text:p text:style-name="P11"><text:soft-page-break/>Quelle est le statut des agents d'encadrement qui sont télétravailleurs alors qu'ils n'ont pas de PC mis à disposition chez eux ? </text:p>
      <text:p text:style-name="P11">Le télétravail à l'atelier n'est pas possible. Cependant la Direction a une vision très claire de l'encadrement des cadres B de l'atelier qui travaille<text:span text:style-name="T17">nt</text:span> souvent ensemble par téléphone pour assurer la bonne organisation du service. </text:p>
      <text:p text:style-name="P11">Il en est de même pour la CEN.</text:p>
      <text:p text:style-name="P11"/>
      <text:p text:style-name="P11">Une question concernant la distribution de visière de sécurité en plex<text:span text:style-name="T13">ig</text:span>lass est posée. Le <text:span text:style-name="T15">médecin</text:span> préconise de mettre les masques qui ont été distribués, les visières étant de fabrication artisanale et probablement pas homologuées. </text:p>
      <text:p text:style-name="P11">La question sera remontée en Centrale par la Direction.</text:p>
      <text:p text:style-name="P11"/>
      <text:p text:style-name="P6"><text:span text:style-name="T3">Il est demandé de mettre le numéro de téléphone </text:span><text:span text:style-name="T11">de la plateforme d'appel</text:span><text:span text:style-name="T10"> </text:span><text:span text:style-name="T3">sur les fiches diffusées </text:span><text:span text:style-name="T6">auprès de nos collègues. </text:span><text:span text:style-name="T3">Ce sera fait. * </text:span></text:p>
      <text:p text:style-name="P11"/>
      <text:p text:style-name="P11">A l'atelier de Reims, certaines personnes ont été confinés suite à une personne déclarée atteinte du COVID 19 alors que leurs enfants (vacataires) ne l'ont pas été. Pourquoi ?</text:p>
      <text:p text:style-name="P11">Le <text:span text:style-name="T17">médecin de Reims</text:span> explique que seules les personnes qui ont été en contact direct avec cet agent ont été mis en quatorzaine. Mais il semblerait que tout le monde a eu l'explication. <text:span text:style-name="T17">Le chef de l’ESI de Reims</text:span> va s'en assurer.<text:line-break/><text:span text:style-name="T17">Le médecin</text:span> <text:span text:style-name="T17">de Reims </text:span>demande si les consignes pour le port du masque avec les deux fiches qui l'accompagnent ont été données à tous les agents ? Oui à Reims, non à Strasbourg.</text:p>
      <text:p text:style-name="P11"><text:span text:style-name="T15">Le chef de l’ESI de Strasbourg</text:span> se charge de distribuer les fiches encore cet après-midi. </text:p>
      <text:p text:style-name="P11">Le <text:span text:style-name="T15">médecin</text:span> <text:span text:style-name="T17">de Reims </text:span>précise qu'une fois le masque posé, on ne le touche plus et on le jette à la fin de la journée. Si on le touche, on en change !</text:p>
      <text:p text:style-name="P9"/>
      <text:p text:style-name="P3"><text:span text:style-name="T5">Le DISI explique que l</text:span><text:span text:style-name="T3">a campagne DPR a commencé, mais évidemment pas au même rythme </text:span><text:span text:style-name="T4">et avec des mesures de protection et de sécurité maximale. L'aménagement des ateliers a été supervisé par </text:span><text:span text:style-name="T8">les chefs d’ESI</text:span><text:span text:style-name="T4"> : respect des mesures barrière, distanciation sociale, pas de cadence, respect des dates si possible. 2 personnes travaillent sur KERN, 1 au chargement l'autre à la réception. Les structures mises à disposition par la poste sont mises en quarantaine pendant plusieurs jours avant leur utilisation avec des gants. Un marquage au sol a été aménagé. Les collègues ne se croisent pas. <text:line-break/>La cafétéria a été fermée, des bouteilles d'eau mises à disposition. </text:span></text:p>
      <text:p text:style-name="P7"><text:span text:style-name="T4">L</text:span><text:span text:style-name="T3">es machines sont arrêtées régulièrement pour rappeler les consignes et barrières de sécurité. </text:span></text:p>
      <text:p text:style-name="P12">Le DISI rappelle également que si la distance de sécurité de 1,50 mètres n'est pas possible pour alimenter les machines, celles-ci devront être arrêtées le temps du rechargement.</text:p>
      <text:p text:style-name="P12">Le DISI est en contact permanent avec tous les responsables d'ESI sur tous les sujets. </text:p>
      <text:p text:style-name="P12"/>
      <text:p text:style-name="P12"><text:span text:style-name="T17">Le</text:span> <text:span text:style-name="T15">médecin</text:span> <text:span text:style-name="T17">de Strasbourg </text:span>insiste sur les consignes de sécurité à « rab<text:span text:style-name="T13">â</text:span>cher » même si tous les médias le rappellent à longueur de temps. </text:p>
      <text:p text:style-name="P12">Si les personnes ont le moindre symptôme , elles sont priées impérativement de rester à la maison !!</text:p>
      <text:p text:style-name="P12">C'est maintenant une évidence et ce serait criminel de ne pas respecter ces consignes.</text:p>
      <text:p text:style-name="P12"/>
      <text:p text:style-name="P12">A l'atelier, un agent fragile a été rappelé pour la campagne DPR. Qu'en est il ?<text:line-break/>Il est demandé de communiquer le nom de la personne par mail.</text:p>
      <text:p text:style-name="P12"/>
      <text:p text:style-name="P12"><text:span text:style-name="T17">Le médecin</text:span> <text:span text:style-name="T17">de Reims </text:span>demande que les personnes susceptibles de reprendre le travail après une mise en quatorzaine se metten<text:span text:style-name="T13">t</text:span> en relation avec le médecin de prévention. Les agents de Strasbourg devront le faire par mail pour cause de saturation du téléphone.<text:line-break/>L<text:span text:style-name="T17">e médecin</text:span> <text:span text:style-name="T17">de Strasbourg </text:span>propose que ce soit l'administration qui contacte les médecins.</text:p>
      <text:p text:style-name="P12"/>
      <text:p text:style-name="P7"><text:span text:style-name="T3">A Reims, une collègue assure la formation d'une autre </text:span><text:span text:style-name="T9">au serveur d’impression</text:span><text:span text:style-name="T3">. Comment est-il </text:span><text:soft-page-break/><text:span text:style-name="T3">possible de garder les distances dans ce cas. <text:line-break/>La collègue en formation est dans le service depuis le mois de septembre, ce n'est pas une nouvelle arrivée mais bien sûr la DPR, c'est nouveau pour elle. </text:span></text:p>
      <text:p text:style-name="P12">Il y a deux PC avec des applications différentes sur chacun. Le nettoyage du clavier est fait à chaque changement. </text:p>
      <text:p text:style-name="P12">Les deux personnes sont sensibilisées au respect des consignes à appliquer.<text:line-break/></text:p>
      <text:p text:style-name="P13"><text:span text:style-name="T16">L’IP RH</text:span> donne les dernières statistiques :</text:p>
      <text:list xml:id="list120336880" text:style-name="L3">
        <text:list-item>
          <text:p text:style-name="P20">PCA : 315</text:p>
        </text:list-item>
        <text:list-item>
          <text:p text:style-name="P20">PCA domicile : 96</text:p>
        </text:list-item>
        <text:list-item>
          <text:p text:style-name="P20">Présents DISI : 60</text:p>
        </text:list-item>
        <text:list-item>
          <text:p text:style-name="P20">ASA (autorisation d'absence spéciale) 180</text:p>
        </text:list-item>
        <text:list-item>
          <text:p text:style-name="P20">Cas de COVID 19 avérés : 17</text:p>
        </text:list-item>
      </text:list>
      <text:p text:style-name="P13"/>
      <text:p text:style-name="P14">Toutes les consignes sont régulièrement données pour la protection des autres et de soi-même. Il faut mettre les masques maintenant qu'on les a. <text:line-break/>La pédagogie, c'est la répétition !! et ce n'est pas parce que l'on porte un masque que la distanciation sociale ne doit pas être maintenue !! On garde le masque et on respecte une distance de 1,50 m. </text:p>
      <text:p text:style-name="P13"/>
      <text:p text:style-name="P13"/>
      <text:p text:style-name="P13"/>
      <text:p text:style-name="P8"><text:span text:style-name="T3">Plus personnes ne souhaitant prendre la parole, la séance est levée à </text:span><text:span text:style-name="T12">16 heures ??</text:span></text:p>
      <text:p text:style-name="P13"/>
      <text:p text:style-name="P13"/>
      <text:p text:style-name="P13"/>
      <text:p text:style-name="P16"><text:span text:style-name="T18">* </text:span>La Direction Générale a conscience de la difficulté qu'il peut y avoir de travailler dans le contexte actuel. Elle œuvre quotidiennement à apporter aux agents les conditions de travail les plus sécurisées possibles et un soutien renforcé.</text:p>
      <text:p text:style-name="Standard"> </text:p>
      <text:p text:style-name="Standard">Reste que dans la situation actuelle, certains agents peuvent avoir des interrogations légitimes, des craintes ou des situations de stress.</text:p>
      <text:p text:style-name="Standard"> </text:p>
      <text:p text:style-name="Standard">Afin de pouvoir les soutenir, répondre au mieux à leurs interrogations ou attentes dans ce contexte épidémique et de confinement, un service de soutien psychologique est mis à votre disposition.</text:p>
      <text:p text:style-name="Standard"> </text:p>
      <text:p text:style-name="Standard"><text:span text:style-name="Strong_20_Emphasis">Ce service est joignable gratuitement 24h/24 et 7j/7 au 0805 230 809</text:span></text:p>
      <text:p text:style-name="Standard"> </text:p>
      <text:p text:style-name="Standard">Il est assuré par des psychologues professionnels et indépendants. Ils sont à votre écoute, se tiennent à la disposition des agents qui le souhaitent pour leur apporter une écoute et un accompagnement. Il s'agit d’informer, d’orienter et d’accompagner les agents vers des solutions appropriées à leur situation.</text:p>
      <text:p text:style-name="Standard"> </text:p>
      <text:p text:style-name="Standard">Ce service est anonyme et confidentiel.</text:p>
      <text:p text:style-name="P9"/>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6T16:26:14.454000000</meta:creation-date>
    <dc:date>2020-04-07T15:04:50.354000000</dc:date>
    <meta:editing-duration>PT2H7M55S</meta:editing-duration>
    <meta:editing-cycles>9</meta:editing-cycles>
    <meta:generator>LibreOffice/6.2.7.1.lin1$Windows_X86_64 LibreOffice_project/ac167a92e33a5447f0bf604564addc465dbb4b35</meta:generator>
    <meta:document-statistic meta:table-count="0" meta:image-count="0" meta:object-count="0" meta:page-count="3" meta:paragraph-count="68" meta:word-count="1332" meta:character-count="7849" meta:non-whitespace-character-count="6562"/>
  </office:meta>
</office:document-meta>
</file>